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lround Crossfit, Grondzijl 8, 9731 DG Groningen – reden van melding: Starten van het bedrijf Allround Crossfit (geven fitnesslessen). Activiteiten: 3.2.1 Het in werking hebben van een stookinstallatie, niet zijnde een grote stookinstallatie (2016714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lround Crossfit, Grondzijl 8, 9731 DG Groningen – reden van melding: Starten van het bedrijf Allround Crossfit (geven fitnesslessen). Activiteiten: 3.2.1 Het in werking hebben van een stookinstallatie, niet zijnde een grote stookinstallatie (201671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40</meta:user-defined>
    <meta:user-defined meta:name="OVERHEIDop.GmbID/DC.identifier">gmb-2016-1587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DG 8</meta:user-defined>
    <meta:user-defined meta:name="OVERHEIDop.woonplaats">Groningen</meta:user-defined>
    <meta:user-defined meta:name="OVERHEIDop.straatnaam">Grondzij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46 583982</meta:user-defined>
    <meta:user-defined meta:name="OVERHEIDop.versieInformatie"/>
  </office:meta>
</office:document-meta>
</file>