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1">
      <style:table-column-properties style:rel-column-width="14*"/>
    </style:style>
    <style:style style:family="table-column" style:parent-style-name="colspec" style:name="id1-3-2-2-3-2-1-1-2">
      <style:table-column-properties style:rel-column-width="73*"/>
    </style:style>
    <style:style style:family="table-column" style:parent-style-name="colspec" style:name="id1-3-2-2-3-2-1-1-3">
      <style:table-column-properties style:rel-column-width="13*"/>
    </style:style>
    <style:style style:family="table-column" style:parent-style-name="colspec" style:name="id1-3-2-2-4-2-1-1-1">
      <style:table-column-properties style:rel-column-width="13*"/>
    </style:style>
    <style:style style:family="table-column" style:parent-style-name="colspec" style:name="id1-3-2-2-4-2-1-1-2">
      <style:table-column-properties style:rel-column-width="60*"/>
    </style:style>
    <style:style style:family="table-column" style:parent-style-name="colspec" style:name="id1-3-2-2-4-2-1-1-3">
      <style:table-column-properties style:rel-column-width="13*"/>
    </style:style>
    <style:style style:family="table-column" style:parent-style-name="colspec" style:name="id1-3-2-2-4-2-1-1-4">
      <style:table-column-properties style:rel-column-width="13*"/>
    </style:style>
    <style:style style:family="table-column" style:parent-style-name="colspec" style:name="id1-3-2-2-4-2-3-1-1">
      <style:table-column-properties style:rel-column-width="13*"/>
    </style:style>
    <style:style style:family="table-column" style:parent-style-name="colspec" style:name="id1-3-2-2-4-2-3-1-2">
      <style:table-column-properties style:rel-column-width="73*"/>
    </style:style>
    <style:style style:family="table-column" style:parent-style-name="colspec" style:name="id1-3-2-2-4-2-3-1-3">
      <style:table-column-properties style:rel-column-width="14*"/>
    </style:style>
  </office:automatic-styles>
  <office:body>
    <office:text>
      <text:p text:style-name="new_page_staatscourant"/>
      <text:p text:style-name="single-kop-titel">Verordening op de heffing en de invordering van leges 2016 1e wijziging</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Medemblik;</text:p>
              <text:p text:style-name="al">Gelet op de artikelen 156, eerste en tweede lid, aanhef en onderdeel h en 229, eerste lid, aanhef en onderdeel b, van de Gemeentewet en artikel 10, aanhef en onderdeel b, van de Legesverordening 2016;</text:p>
              <text:p text:style-name="al">Besluit vast te stellen de volgende verordening:</text:p>
              <text:p text:style-name="al">
              <text:span text:style-name="nadrukvet">Verordening op de heffing en de invordering van </text:span>
              <text:span text:style-name="nadrukvet">leges 20</text:span>
              <text:span text:style-name="nadrukvet">1</text:span>
              <text:span text:style-name="nadrukvet">6</text:span>
              <text:span text:style-name="nadrukvet"> 1</text:span>
              <text:span text:style-name="nadrukvet">
                <text:span text:style-name="sup">e</text:span>
              </text:span>
              <text:span text:style-name="nadrukvet"> wijziging</text:span>
            </text:p>
            </text:section>
            <text:section text:name="artikel_id1-3-2-2-1-3" text:style-name="artikel">
              <text:p text:style-name="artikel_kop_titel"><text:span text:style-name="artikel_kop_label">Artikel</text:span> <text:span text:style-name="artikel_kop_nr">I</text:span> </text:p>
              <text:p text:style-name="al">De tarieventabel bij de Legesverordening 2016 wordt vervangen door de tarieventabel zoals opgenomen in de bij dit besluit gevoegde en gewaarmerkte bijlage. Deze vervanging heeft te maken met de wijziging van de leges voor een Verklaring omtrent het gedrag in hoofdstuk 9 Overige publiekszaken, per 1 maart 2016.</text:p>
            </text:section>
            <text:section text:name="artikel_id1-3-2-2-1-4" text:style-name="artikel">
              <text:p text:style-name="artikel_kop_titel"><text:span text:style-name="artikel_kop_label">Artikel</text:span> <text:span text:style-name="artikel_kop_nr">II</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bepalingen die ingevolge deze verordening worden gewijzigd, blijven van toepassing op de belastbare feiten die zich voor de in het vierde lid genoemde datum van ingang van de heffing hebben voorgedaan.</text:p>
                </text:list-item>
                <text:list-item text:style-override="id1-3-2-2-1-4-4">
                  <text:number>3.</text:number>
                  <text:p text:style-name="al">In afwijking in zoverre van het in het eerste lid bepaalde, blijft, indien de datum van inwerkingtreding van deze verordening ligt na de in het vierde lid genoemde datum van ingang van de heffing, de tarieventabel die ingevolge deze verordening wordt gewijzigd gelden voor de in de tussenliggende periode plaatsvindende belastbare feiten voor zover ter zake daarvan de heffing van de leges in die periode plaatsvindt.</text:p>
                </text:list-item>
                <text:list-item text:style-override="id1-3-2-2-1-4-5">
                  <text:number>4.</text:number>
                  <text:p text:style-name="al">De datum van ingang van de heffing is 1 maart 2016.</text:p>
                </text:list-item>
              </text:list>
            </text:section>
            <text:section text:name="artikel_id1-3-2-2-1-5" text:style-name="artikel">
              <text:p text:style-name="artikel_kop_titel"><text:span text:style-name="artikel_kop_label">Artikel</text:span> <text:span text:style-name="artikel_kop_nr">III</text:span> </text:p>
              <text:p text:style-name="al">Deze verordening wordt aangehaald als ‘Legesverordening 2016 1<text:span text:style-name="sup">e</text:span> wijziging’.</text:p>
              <text:p text:style-name="al">Aldus vastgesteld in de vergadering van het college van burgemeester en wethouders van de gemeente Medemblik van 5 januari 2016.</text:p>
              <text:p text:style-name="al">De burgemeester, De secretaris,</text:p>
              <text:p text:style-name="al">Behoort bij besluit van het college van burgemeester en wethouders van 5 januari 2016.</text:p>
              <text:p text:style-name="al">secretaris, burgemeester,</text:p>
            </text:section>
            <text:p text:style-name="hoofdstuk_bottom"/>
          </text:section>
          <text:section text:name="hoofdstuk_id1-3-2-2-2" text:style-name="hoofdstuk">
            <text:p text:style-name="hoofdstuk_kop">Tarieventabel, behorende bij de Legesverordening 2016 1e wijziging</text:p>
            <text:section text:name="structuurtekst_id1-3-2-2-2-2" text:style-name="structuurtekst">
              <text:p text:style-name="al">
              <text:span text:style-name="nadrukvet">Indeling tarieventabel</text:span>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 </text:p>
              <text:p text:style-name="al">Hoofdstuk 6 Verstrekkingen op grond van de Wet bescherming persoonsgegevens </text:p>
              <text:p text:style-name="al">Hoofdstuk 7 Bestuursstukken</text:p>
              <text:p text:style-name="al">Hoofdstuk 8 Vastgoedinformatie</text:p>
              <text:p text:style-name="al">Hoofdstuk 9 Overige publiekszaken </text:p>
              <text:p text:style-name="al">Hoofdstuk 10 Gemeentearchief</text:p>
              <text:p text:style-name="al">Hoofdstuk 11 Huisvestingswet </text:p>
              <text:p text:style-name="al">Hoofdstuk 12 Leegstandswet </text:p>
              <text:p text:style-name="al">Hoofdstuk 13 Gemeentegarantie </text:p>
              <text:p text:style-name="al">Hoofdstuk 14 Marktstandplaatsen (niet in gebruik)</text:p>
              <text:p text:style-name="al">Hoofdstuk 15 Winkeltijdenwet</text:p>
              <text:p text:style-name="al">Hoofdstuk 16 Kansspelen</text:p>
              <text:p text:style-name="al">Hoofdstuk 17 Kinderopvang </text:p>
              <text:p text:style-name="al">Hoofdstuk 18 Telecommunicatie </text:p>
              <text:p text:style-name="al">Hoofdstuk 19 Verkeer en vervoer</text:p>
              <text:p text:style-name="al">Hoofdstuk 20 Diversen</text:p>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 (niet in gebruik)</text:p>
              <text:p text:style-name="al">Hoofdstuk 7   Wijziging omgevingsvergunning als gevolg van wijziging project</text:p>
              <text:p text:style-name="al">Hoofdstuk 8   Bestemmingswijzigingen zonder activiteiten</text:p>
              <text:p text:style-name="al">Hoofdstuk 8a Wet geluidhinder</text:p>
              <text:p text:style-name="al">Hoofdstuk 9   Sloopmelding (niet in gebruik)</text:p>
              <text:p text:style-name="al">Hoofdstuk 10 In deze titel niet benoemde beschikking</text:p>
              <text:p text:style-name="al">
              <text:span text:style-name="nadrukvet">Titel 3         Dienstverlening vallend onder Europese dienstenrichtlijn</text:span>
            </text:p>
              <text:p text:style-name="al">Hoofdstuk 1  Horeca</text:p>
              <text:p text:style-name="al">Hoofdstuk 2  Organiseren evenementen of markten </text:p>
              <text:p text:style-name="al">Hoofdstuk 3  Prostitutiebedrijven</text:p>
              <text:p text:style-name="al">Hoofdstuk 4  Splitsingsvergunning woonruimte (niet in gebruik)</text:p>
              <text:p text:style-name="al">Hoofdstuk 5  Leefmilieuverordening (niet in gebruik)</text:p>
              <text:p text:style-name="al">Hoofdstuk 6  Brandbeveiligingsverordening </text:p>
              <text:p text:style-name="al">Hoofdstuk 7  In deze titel niet benoemde vergunning, ontheffing of andere beschikking</text:p>
            </text:section>
            <text:p text:style-name="hoofdstuk_bottom"/>
          </text:section>
          <text:section text:name="hoofdstuk_id1-3-2-2-3" text:style-name="hoofdstuk">
            <text:p text:style-name="hoofdstuk_kop">Titel 1 Algemene Dienstverlening</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Hoofdstuk 1 Burgelijke st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 een ceremonie voor het omzetten van een geregistreerd partnerschap in een huwelijk in de gemeenteh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ltrekking maandag tot en met vrijdag tussen 9.00 en 17.00 uur.</text:p>
                    </table:table-cell>
                    <table:table-cell table:style-name="entry" table:number-rows-spanned="1" table:number-columns-spanned="1">
                      <text:p text:style-name="table_al">€ 418,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ltrekking op zaterdag tussen 9.00 en 17.00 uur</text:p>
                    </table:table-cell>
                    <table:table-cell table:style-name="entry" table:number-rows-spanned="1" table:number-columns-spanned="1">
                      <text:p text:style-name="table_al">€ 444,4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de voltrekking van een huwelijk/het registreren van een partnerschap, het omzetten van een partnerschap in een huwelijk in een vaste/eigen alternatieve trouwlocatie aangewezen als "huis der gemeente" op grond van artikel 108 j/147 lid 2 van de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ltrekking op maandag tot en met vrijdag tussen 9.00 en 17.00 uur in het voormalig gemeentehuis Dam 4 te Medemblik</text:p>
                    </table:table-cell>
                    <table:table-cell table:style-name="entry" table:number-rows-spanned="1" table:number-columns-spanned="1">
                      <text:p text:style-name="table_al">€ 429,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ltrekking op zaterdag tussen 9.00 en 17.00 uur</text:p>
                    </table:table-cell>
                    <table:table-cell table:style-name="entry" table:number-rows-spanned="1" table:number-columns-spanned="1">
                      <text:p text:style-name="table_al">€ 444,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ltrekking op zondag tussen 9.00 en 17.00 uur</text:p>
                    </table:table-cell>
                    <table:table-cell table:style-name="entry" table:number-rows-spanned="1" table:number-columns-spanned="1">
                      <text:p text:style-name="table_al">€ 627,4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ltrekking op maandag tot en met zondag tussen 17.00 en 21.00 uur</text:p>
                    </table:table-cell>
                    <table:table-cell table:style-name="entry" table:number-rows-spanned="1" table:number-columns-spanned="1">
                      <text:p text:style-name="table_al">€ 627,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aanvraagprocedure tot aanwijzing vrije/eigen trouwlocatie</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de voltrekking van een huwelijk of registratie van een partnerschap, een ceremonie voor het omzetten van een geregistreerd partnerschap in een huwelijk in een bijzonder huis, ingevolge artikel 64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ltrekking op maandag tot en met zondag</text:p>
                    </table:table-cell>
                    <table:table-cell table:style-name="entry" table:number-rows-spanned="1" table:number-columns-spanned="1">
                      <text:p text:style-name="table_al">€ 334,6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ostenloze vol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Kostenloze huwelijksvoltrekking of registratie van een partnerschap vindt plaats op maandag en donderdagochtend om 9.30 uur (geen zon- en feestdagen) in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verstrekken van een trouwboekje voor zover dit betreft een trouwboekje of partnerschapsboekje in een gekalligrafeerde uitvoering</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verstrekken van een trouwboekje voor zover dit betreft een trouwboekje of partnerschapsboekje in een getypte uitvoering</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gekalligrafeerd bijschrijven van een kind in een trouwboekje</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administratief wijzigen aan het loket van het taakveld burgerzaken, van een partnerschap in een huwelijk</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annuleren/wijzigen van een huwelijk of registratie van een partnerschap</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Het tarief bedraagt voor het doen van nasporingen in de registers van de Burgerlijke stand, voor ieder daaraan besteed kwartier of een gedeelte daarvan</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 Reisdocument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verrichten van handelingen ten t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verrichten van handelingen ten behoeve van een aanvraag va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is opgenomen in het Besluit Paspoortgelden afgerond op € 0,05 naar bened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Nederlandse identiteitskaart als bedoeld in artikel 2, tweed lid van de Paspoortwet ten behoeve van een persoon, die op het moment van de aanvraag de leeftijd van 18 jaar nog niet heeft bereikt het maximale tarief zoals dat is opgenomen in het Besluit Paspoortgelden afgerond op € 0,05 naar bened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tarieven genoemd onder 1.2.1 tot en met 1.2.4 worden bij spoedlevering vermeerderd met het tarief zoals dat is opgenomen in het Besluit Paspoortgeld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3">
                      <text:p text:style-name="table_al">Hoofdstuk 3 Rijbewijz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bepaald door het ministerie van I&amp;amp;M.</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 wordt bij een spoedlevering vermeerderd met het genoemde bedrag opgenomen in de Regeling afdracht vergoeding afgifte rijbewijz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genoemd in onderdeel 3.1 wordt bij het niet overleggen van een reeds eerder verstrekt rijbewijs (wegens vermissing, diefstal e.d.) vermeerderd met een bedrag van</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3">
                      <text:p text:style-name="table_al">Hoofdstuk 4 Verstrekkingen uit Basisregistratie Person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tot het per post toezenden van een bewijs van opneming in de basisregistratie personen</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in behandeling nemen van een aanvraag tot het verstrekken van een leeftijdsopbouw van de gemeentelijke bevolking</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 afwijking van de voorgaande onderdelen bedraagt het tarief van het in behandeling nemen van een aanvraag tot het verstrekken van gegevens als bedoeld in artikel 17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voor het verstrekken van periodieke gegevens op alternatieve media, zoals CD-rom of USB-stick aan afnemers als bedoeld in de Wet gemeentelijke basisadministratie persoonsgegevens</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3">
                      <text:p text:style-name="table_al">Hoofdstuk 5 Verstrekkingen registratie van de kiesgerechtighei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3">
                      <text:p text:style-name="table_al">Hoofdstuk 6 Verstrekkingen op grond van Wet bescherming persoonsgegevens</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6.1.1.1.1</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voor hetzelfde bericht op grond van de 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3">
                      <text:p text:style-name="table_al">Hoofdstuk 7 Bestuursstukk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uittreksel uit de onder 7.1.1 en 7.1.2 genoemde stukken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een afschrift van het verslag behorende bij de raadscommissie,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een afschrift van de stukken behorende bij de raadscommissie,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bedraag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tot het verstrekken van een afschrift van een editie of een gedeelte van het gemeenteblad als bedoeld in artikel 139 Gemeentewet,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tot het verstrekken van afschriften van besluiten als bedoeld in artikel 141 Gemeentewe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3">
                      <text:p text:style-name="table_al">Hoofdstuk 8 Vastgoedinformatie</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ongekleurde kaarten behorende bij een bestemmingsplan of een afdruk van een kadastrale kaart</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een afschrift of een uittreksel of een officiele verkla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uit de gemeentelijke basisadministratie adressen of de gemeentelijke basisadministratie gebouwen, bedoeld in artikel 2 van de Wet basisadministratie adressen en gebouwen</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uit de legger bedoeld in artikel 27 van de Wegenwet</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van de inschrijving in het register bedoeld in artikel 6 , eerste lid, van de Monumentenwet 1988</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uit het openbare register van beschermde monumenten bedoeld in artikel 20 van de Monumentenwet 1988</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uit het register bedoeld in artikel 57 , eerste lid, van de Woningwet</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2.6</text:p>
                    </table:table-cell>
                    <table:table-cell table:style-name="entry" table:number-rows-spanned="1" table:number-columns-spanned="1">
                      <text:p text:style-name="table_al">uit het register bedoeld in artikel 9 lid 1 a, b en c Van de Wet kenbaarheid publiekrechtelijke beperkingen (Wkpb) en artikel 12-14 van het Uitvoeringsbesluit Wkpb</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het relatiebestand adres kadastraal perceel, per gelegde relatie</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een uittreksel van een kadastrale kaart</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een hypothecair uittreksel per object</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een kadastraal uittreksel per object</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een afschrift van een akte na 1 januari 1999</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8.4.5</text:p>
                    </table:table-cell>
                    <table:table-cell table:style-name="entry" table:number-rows-spanned="1" table:number-columns-spanned="1">
                      <text:p text:style-name="table_al">een onderzoek naar erfdienstbaarheden per besteed kwartier</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8.4.6</text:p>
                    </table:table-cell>
                    <table:table-cell table:style-name="entry" table:number-rows-spanned="1" table:number-columns-spanned="1">
                      <text:p text:style-name="table_al">informatie over grenzen per kadastrale grens tussen twee percelen</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8.4.7</text:p>
                    </table:table-cell>
                    <table:table-cell table:style-name="entry" table:number-rows-spanned="1" table:number-columns-spanned="1">
                      <text:p text:style-name="table_al">het uitzetten van een kadastrale grens per onroerende zaak (op locatie)</text:p>
                    </table:table-cell>
                    <table:table-cell table:style-name="entry" table:number-rows-spanned="1" table:number-columns-spanned="1">
                      <text:p text:style-name="table_al">€ 468,55</text:p>
                    </table:table-cell>
                  </table:table-row>
                  <table:table-row table:style-name="row">
                    <table:table-cell table:style-name="entry" table:number-rows-spanned="1" table:number-columns-spanned="3">
                      <text:p text:style-name="table_al">Hoofdstuk 9 Overige bestuurszak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tot het verkrijgen van een verklaring omtrent het gedrag geldt het tarief zoals dat in artikel 39 van de Wet justitiële en strafvorderlijke gegevens voor dit document is vastgesteld</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in behandeling nemen van een aanvraag tot het verkrijgen van een bewijs van Nederlanderschap niet bestemd tot reispapier</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tarief bedraagt voor het in behandeling nemen van een aanvraag tot het waarmerken van documenten</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3">
                      <text:p text:style-name="table_al">Hoofdstuk 10 Gemeentearchief</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een kopie uit de kadastrale leggers of een schermafdruk van geautomatiseerde gegevens</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3">
                      <text:p text:style-name="table_al">Hoofdstuk 11 Huisvestingswe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amen van een aanvraag 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104,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amen van een aanvraag tot het verk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 104,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amen van een aanvraag 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104,60</text:p>
                    </table:table-cell>
                  </table:table-row>
                  <table:table-row table:style-name="row">
                    <table:table-cell table:style-name="entry" table:number-rows-spanned="1" table:number-columns-spanned="3">
                      <text:p text:style-name="table_al">Hoofdstuk 12 Leegstandswet</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krijgen van een vergunning tot tijdelijke verhuur van leegstaande woonruimte als bedoeld in artikel 15, lid 1 van de leegstandswet</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3">
                      <text:p text:style-name="table_al">Hoofdstuk 13 Gemeentegarantie</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krijgen van gemeentegarantie</text:p>
                    </table:table-cell>
                    <table:table-cell table:style-name="entry" table:number-rows-spanned="1" table:number-columns-spanned="1">
                      <text:p text:style-name="table_al">€ 26,1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vierde lid van de Leegstandswet</text:p>
                    </table:table-cell>
                    <table:table-cell table:style-name="entry" table:number-rows-spanned="1" table:number-columns-spanned="1">
                      <text:p text:style-name="table_al">€ 26,15</text:p>
                    </table:table-cell>
                  </table:table-row>
                  <table:table-row table:style-name="row">
                    <table:table-cell table:style-name="entry" table:number-rows-spanned="1" table:number-columns-spanned="3">
                      <text:p text:style-name="table_al">Hoofdstuk 14 Marktstandplaats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5 Winkeltijdenwet</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24,1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entry" table:number-rows-spanned="1" table:number-columns-spanned="1">
                      <text:p text:style-name="table_al">€ 24,1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intrekken of wijzigen van een in onderdeel 15.1 bedoelde ontheffing</text:p>
                    </table:table-cell>
                    <table:table-cell table:style-name="entry" table:number-rows-spanned="1" table:number-columns-spanned="1">
                      <text:p text:style-name="table_al">€ 24,15</text:p>
                    </table:table-cell>
                  </table:table-row>
                  <table:table-row table:style-name="row">
                    <table:table-cell table:style-name="entry" table:number-rows-spanned="1" table:number-columns-spanned="3">
                      <text:p text:style-name="table_al">Hoofdstuk 16 Kansspelen</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geldt het maximale tarief zoals dat is opgenomen in artikel 3 van het Speelautomaten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en voor iedere volgende kansspeelautomaat</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Voor één kansspelautomaat,welke vergunning geldt voor onbepaalde tijd</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6.1.4.1</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subonderdelen 16.1.1 en 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3">
                      <text:p text:style-name="table_al">Hoofdstuk 17 Kinderopvang</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uittreksel uit het register bedoeld in artikel 46 van de Wet kinderopvang, per uittreksel</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inlichtingen over gegevens die zijn opgenomen in het register bedoeld in artikel 46 van de Wet kinderopvang, per verstrekking</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3">
                      <text:p text:style-name="table_al">Hoofdstuk 18 Kabels en Leidingen</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als het tracés betreft met een lengte vanaf 25 tot en met 250 meter</text:p>
                    </table:table-cell>
                    <table:table-cell table:style-name="entry" table:number-rows-spanned="1" table:number-columns-spanned="1">
                      <text:p text:style-name="table_al">€ 175,9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ls het tracés betreft met een lengte vanaf 250 tot en met 1.000 meter</text:p>
                    </table:table-cell>
                    <table:table-cell table:style-name="entry" table:number-rows-spanned="1" table:number-columns-spanned="1">
                      <text:p text:style-name="table_al">€ 239,8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als het tracés betreft met een lengte vanaf 1.000 tot en met 2.500 meter</text:p>
                    </table:table-cell>
                    <table:table-cell table:style-name="entry" table:number-rows-spanned="1" table:number-columns-spanned="1">
                      <text:p text:style-name="table_al">€ 367,7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graafmelding tot 25 m</text:p>
                    </table:table-cell>
                    <table:table-cell table:style-name="entry" table:number-rows-spanned="1" table:number-columns-spanned="1">
                      <text:p text:style-name="table_al">€ 55,5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Als er met betrekking tot de aanvraag overleg moet plaatsvinden tussen de gemeente en de netbeheerder of de gemeente, andere beheerders van openbare gronden en de netbeheerder, worden de in 18.1 genoemde tarieven per overleg verhoogd met</text:p>
                    </table:table-cell>
                    <table:table-cell table:style-name="entry" table:number-rows-spanned="1" table:number-columns-spanned="1">
                      <text:p text:style-name="table_al">€ 426,2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Als met betrekking tot een aanvraag onderzoek naar de status van de kabel en/of leiding plaatsvindt, worden de in 18.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Als een begroting als bedoeld in 18.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9 Verkeer en vervoer</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strekken van een duplicaat gehandicaptenparkeerkaart ter vervanging van een versleten of geheel of ten dele onleesbare kaart</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van het Besluit algemene bepalingen inzake het wegverkeer (BABW)</text:p>
                    </table:table-cell>
                    <table:table-cell table:style-name="entry" table:number-rows-spanned="1" table:number-columns-spanned="1">
                      <text:p text:style-name="table_al">€ 37,7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voor het inrichten van een gehandicaptenparkeerplaats conform artikel 18 van de WVW 1994, het BABW en het RVV 1990 door het aanbrengen van het bord E6 uit bijlage 1 van het RVV 1990 met daaronder een onderbord met kenteken</text:p>
                    </table:table-cell>
                    <table:table-cell table:style-name="entry" table:number-rows-spanned="1" table:number-columns-spanned="1">
                      <text:p text:style-name="table_al">€ 229,65</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oor het wijzigen van het onderbord als bedoeld in artikel 19.3.1</text:p>
                    </table:table-cell>
                    <table:table-cell table:style-name="entry" table:number-rows-spanned="1" table:number-columns-spanned="1">
                      <text:p text:style-name="table_al">€ 109,70</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tot het verkrijgen of wijzigen van een concessie als bedoeld in artikel 5 van de Wet personenvervoer</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voor het verplaatsen van de gehandicaptenparkeerplaats als bedoeld in artikel 19.3.1</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3">
                      <text:p text:style-name="table_al">Hoofdstuk 20 Diversen</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kaarten, tekeningen en het verstrekken van digitale informatie, al dan niet behorend bij de in de onderdelen 1.20.1.1 en 1.20.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voor een afdruk op A4 formaat zwart/wit</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20.1.8.1</text:p>
                    </table:table-cell>
                    <table:table-cell table:style-name="entry" table:number-rows-spanned="1" table:number-columns-spanned="1">
                      <text:p text:style-name="table_al">voor een afdruk op A3 formaat zwart/ wit</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20.1.8.2</text:p>
                    </table:table-cell>
                    <table:table-cell table:style-name="entry" table:number-rows-spanned="1" table:number-columns-spanned="1">
                      <text:p text:style-name="table_al">voor een afdruk op A2 formaat zwart/ wit</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20.1.8.3</text:p>
                    </table:table-cell>
                    <table:table-cell table:style-name="entry" table:number-rows-spanned="1" table:number-columns-spanned="1">
                      <text:p text:style-name="table_al">voor een afdruk op A1 formaat zwart/ wit</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20.1.8.4</text:p>
                    </table:table-cell>
                    <table:table-cell table:style-name="entry" table:number-rows-spanned="1" table:number-columns-spanned="1">
                      <text:p text:style-name="table_al">voor een afdruk op A0 formaat zwart/ wit</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20.1.8.5</text:p>
                    </table:table-cell>
                    <table:table-cell table:style-name="entry" table:number-rows-spanned="1" table:number-columns-spanned="1">
                      <text:p text:style-name="table_al">voor een afdruk op transparant calqueerpapier</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20.1.8.6</text:p>
                    </table:table-cell>
                    <table:table-cell table:style-name="entry" table:number-rows-spanned="1" table:number-columns-spanned="1">
                      <text:p text:style-name="table_al">voor een afdruk op polyesterfilm</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digitale bestanden op CD-ROM:</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20.1.10</text:p>
                    </table:table-cell>
                    <table:table-cell table:style-name="entry" table:number-rows-spanned="1" table:number-columns-spanned="1">
                      <text:p text:style-name="table_al">een plattegrond van de gemeente voorzien van straatnamen</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20.1.11</text:p>
                    </table:table-cell>
                    <table:table-cell table:style-name="entry" table:number-rows-spanned="1" table:number-columns-spanned="1">
                      <text:p text:style-name="table_al">een beschikking op een aanvraag voor zover daarover niet elders in deze tabel of in een andere wettelijke regeling een tarief is opgenomen</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20.1.12</text:p>
                    </table:table-cell>
                    <table:table-cell table:style-name="entry" table:number-rows-spanned="1" table:number-columns-spanned="1">
                      <text:p text:style-name="table_al">een bestek van bouwkundige of civieltechnische werken</text:p>
                    </table:table-cell>
                    <table:table-cell table:style-name="entry" table:number-rows-spanned="1" table:number-columns-spanned="1">
                      <text:p text:style-name="table_al">€ 111,90</text:p>
                    </table:table-cell>
                  </table:table-row>
                  <table:table-row table:style-name="row">
                    <table:table-cell table:style-name="entry" table:number-rows-spanned="1" table:number-columns-spanned="1">
                      <text:p text:style-name="table_al">20.1.1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20.1.14</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20.1.15</text:p>
                    </table:table-cell>
                    <table:table-cell table:style-name="entry" table:number-rows-spanned="1" table:number-columns-spanned="1">
                      <text:p text:style-name="table_al">Het tarief bedraagt voor het in behandeling nemen van een aanvraag voor een urgentiebewijs</text:p>
                    </table:table-cell>
                    <table:table-cell table:style-name="entry" table:number-rows-spanned="1" table:number-columns-spanned="1">
                      <text:p text:style-name="table_al">€ 51,25</text:p>
                    </table:table-cell>
                  </table:table-row>
                </table:table>
                <text:p text:style-name="table_bottom"/>
              </text:section>
            </text:section>
            <text:p text:style-name="hoofdstuk_bottom"/>
          </text:section>
          <text:section text:name="hoofdstuk_id1-3-2-2-4" text:style-name="hoofdstuk">
            <text:p text:style-name="hoofdstuk_kop">Titel 2 Dienstverlening vallend onder fysieke leefomgeving/omgevingsvergunning</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Hoofdstuk 1 Begripsomschrijving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sting niet inbegrepen. Indien de werken of werkzaamheden geheel of gedeeltelijk door zelfwerkzaamheden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Vooroverleg / beoordeling conceptaanvraa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3 Omgevingsvergunn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minder dan € 15.000,00 bedragen: van de bouwkosten, met een minimum van € 283,40</text:p>
                    </table:table-cell>
                    <table:table-cell table:style-name="entry" table:number-rows-spanned="1" table:number-columns-spanned="1">
                      <text:p text:style-name="table_al"/>
                    </table:table-cell>
                    <table:table-cell table:style-name="entry" table:number-rows-spanned="1" table:number-columns-spanned="1">
                      <text:p text:style-name="table_al">3,36%</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 15.000,00 tot € 50.000,00 bedragen:van de bouwkosten, met een minimum van € 425,10</text:p>
                    </table:table-cell>
                    <table:table-cell table:style-name="entry" table:number-rows-spanned="1" table:number-columns-spanned="1">
                      <text:p text:style-name="table_al"/>
                    </table:table-cell>
                    <table:table-cell table:style-name="entry" table:number-rows-spanned="1" table:number-columns-spanned="1">
                      <text:p text:style-name="table_al">3,02%</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 50.000,00 tot € 500.000,00 bedragen:van de bouwkosten, met een minimum van € 1.275,30</text:p>
                    </table:table-cell>
                    <table:table-cell table:style-name="entry" table:number-rows-spanned="1" table:number-columns-spanned="1">
                      <text:p text:style-name="table_al"/>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 500.000,00 tot € 2.750.000,00 bedragen:van de bouwkosten, met een minimum van € 11.336,-</text:p>
                    </table:table-cell>
                    <table:table-cell table:style-name="entry" table:number-rows-spanned="1" table:number-columns-spanned="1">
                      <text:p text:style-name="table_al"/>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2.750.000,00 of meer bedragen: .van de bouwkosten, met een minimum van € 54.554,50</text:p>
                    </table:table-cell>
                    <table:table-cell table:style-name="entry" table:number-rows-spanned="1" table:number-columns-spanned="1">
                      <text:p text:style-name="table_al"/>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xtra welstandstoets, onverminderd het bepaalde in onderdeel 3.1.1 bedraagt het tarief, indien zich tijdens de beoordeling van de in dat onderdeel bedoelde aanvraag wijzigingen voordoen in het bouwplan en daarvoor een nieuwe welstandstoets noodzakelijk is: 0,25%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nverminderd het bepaalde in onderdeel 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advies</text:p>
                    </table:table-cell>
                    <table:table-cell table:style-name="entry" table:number-rows-spanned="1" table:number-columns-spanned="1">
                      <text:p text:style-name="table_al">€ 63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advies vestiging nieuw bedrijf</text:p>
                    </table:table-cell>
                    <table:table-cell table:style-name="entry" table:number-rows-spanned="1" table:number-columns-spanned="1">
                      <text:p text:style-name="table_al">€ 746,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voor advies in bezwaar- en beroepszaken</text:p>
                    </table:table-cell>
                    <table:table-cell table:style-name="entry" table:number-rows-spanned="1" table:number-columns-spanned="1">
                      <text:p text:style-name="table_al">€ 83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voor nader advies op eerder uitgebrachte adviezen</text:p>
                    </table:table-cell>
                    <table:table-cell table:style-name="entry" table:number-rows-spanned="1" table:number-columns-spanned="1">
                      <text:p text:style-name="table_al">€ 41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nverminderd het bepaalde in onderdeel 3.1.1 bedraagt het tarief, indien de in dat onderdeel bedoelde aanvraag wordt ingediend na aanvang of gereedkomen van de bouwactiviteit:van de op grond van dat onderdeel verschuldigde leges, met een maximum van € 1.417,-</text:p>
                    </table:table-cell>
                    <table:table-cell table:style-name="entry" table:number-rows-spanned="1" table:number-columns-spanned="1">
                      <text:p text:style-name="table_al"/>
                    </table:table-cell>
                    <table:table-cell table:style-name="entry" table:number-rows-spanned="1" table:number-columns-spanned="1">
                      <text:p text:style-name="table_al">3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van de aanlegkosten, met een minimum van € 212,55</text:p>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Indien de aanvraag om een omgevingsvergunning betrekking heeft op een activiteit als bedoeld in artikel 2.1, eerste lid onder v, van de Wabo, en tevens sprake is van een bouwactiviteit als bedoeld in artikel 2.1, eerste lid, onder a, van de Wabo, bedraagt het tarief, onverminderd het bepaalde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an het op grond van onderdeel 3.1.1 verschuldigde bedrag, met een minimum van € 78,50 en een maximum van € 5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artikel 2.12, eerste lid, onder a, onder 2º, van de Wabo wordt toegepast (buitenplanse afwijking): van het op grond van onderdeel 3.1.1 verschuldigde bedrag, met een minimum van € 78,50 en een maximum van € 525,00;</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artikel 2.12, eerste lid, onder a, onder 3º, van de Wabo wordt toegepast (buitenplanse afwijking): van het op grond van onderdeel 3.1.1 verschuldigde bedrag word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indien de bouwkosten niet meer dan € 50.000,00 bedragen;</text:p>
                    </table:table-cell>
                    <table:table-cell table:style-name="entry" table:number-rows-spanned="1" table:number-columns-spanned="1">
                      <text:p text:style-name="table_al">€ 3.91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indien de bouwkosten meer dan € 50.000,00 en minder dan € 150.000,00 bedragen;</text:p>
                    </table:table-cell>
                    <table:table-cell table:style-name="entry" table:number-rows-spanned="1" table:number-columns-spanned="1">
                      <text:p text:style-name="table_al">€ 5.58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indien de bouwkosten € 150.000,00 of meer bedragen;</text:p>
                    </table:table-cell>
                    <table:table-cell table:style-name="entry" table:number-rows-spanned="1" table:number-columns-spanned="1">
                      <text:p text:style-name="table_al">€ 6.70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4</text:p>
                    </table:table-cell>
                    <table:table-cell table:style-name="entry" table:number-rows-spanned="1" table:number-columns-spanned="1">
                      <text:p text:style-name="table_al">wanneer de gemeente een aanvraag zoals bedoeld in onderdeel 3.3.3 weiger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artikel 2.12, tweede lid, van de Wabo wordt toegepast (tijdelijke afwijking): van het op grond van onderdeel 3.1.1 verschuldigde bedrag, met een minimum van € 78,50 en een maximum van € 525,00;</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artikel 2.12, eerste lid, onder b, van de Wabo wordt toegepast (afwijking van exploitatieplan): van het op grond van onderdeel 3.1.1 verschuldigde bedrag, met een minimum van € 78,50 en een maximum van € 525,00;</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3.1.1 verschuldigde bedrag, met een minimum van € 78,50 en een maximum van € 525,00;</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innenplanse afwijking):</text:p>
                    </table:table-cell>
                    <table:table-cell table:style-name="entry" table:number-rows-spanned="1" table:number-columns-spanned="1">
                      <text:p text:style-name="table_al">€ 4.529,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wanneer de gemeente een aanvraag zoals bedoeld in onderdeel 3.4.3 weiger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kel 2.12, tweede lid, van de Wabo wordt toegepast (tijdelijke afwijking):</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5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Medemblik aangewezen monument, waarvoor op grond van die provinciale verordening of ar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 gebruiken van een monument op een wijze waardoor het wordt ontsierd of in gevaar gebrach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om een omgevingsvergunning betrekking heeft op een bouwwerk in een beschermd stads-of dorpsgezicht, bedoeld in artikel 2.1, eerste lid, onder h, van de Wabo, op het slopen van een bouwwerk in een krachtens provinciale verordening of de Monumentenverordening gemeente Medemblik verordening aangewezen stads- of dorpsgezicht, bedoeld in artikel 2.2, eerste lid, onder c, van de Wabo, waarvoor op grond van die provinciale verordening of artikel 10 van die gemeentelijke verordening een vergunning of een ontheffing is vereist, bedraagt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te lid, onder g, van de Wabo, bedraagt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Medemblik 2011 een vergunning of ontheffing is vereist, als bedoeld in artikel 2.2, aanhef en eerste lid, onder d, van de Wabo, bedraagt het tarief:</text:p>
                    </table:table-cell>
                    <table:table-cell table:style-name="entry" table:number-rows-spanned="1" table:number-columns-spanned="1">
                      <text:p text:style-name="table_al">€ 6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ndien de aanvraag om een omgevingsvergunningbetrekking heeft op het aanleggen van een weg of verandering brengen in de wijze van aanleg van een weg waarvoor grond van een bepaling in een provinciale verordening of artikel 2:11 van de Algemene plaatselijke verordening Medemblik 2011 een vergunning of ontheffing vereist, als bedoeld in artikel 2.2, aanhef en eerste lid, onder e, van de wabo, bedraag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6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1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1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ehoort tot een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s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vooraf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Verminder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een conceptaanvraag geheven leges in mindering gebracht op de leges voor het in behandeling nemen van de aanvraag om de omgevingsvergunning als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7 en 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ij 5 tot 10 activiteiten;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bij 10 tot 15 activiteiten;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ij 15 of meer activiteiten;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de aanvraag om een omgevingsvergunning betrekking heeft op de activiteit bouwen waarbij sprake is van een gecertificeerde Bouwbesluit toets, bestaat aanspraak op vermindering van de leges als bedoeld in artikel 3.1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32,70%</text:p>
                    </table:table-cell>
                  </table:table-row>
                  <table:table-row table:style-name="row">
                    <table:table-cell table:style-name="entry" table:number-rows-spanned="1" table:number-columns-spanned="4">
                      <text:p text:style-name="table_al">Hoofdstuk 5 Teruggaa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de aanvraag wordt ingetrokken binnen een termijn van 4 weken na het in behandeling nemen ervan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de aanvraag wordt ingetrokken na 4 weken en binnen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8,7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dien de aanvraag wordt ingetrokken na 8 weken en binnen 12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4,5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en 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65,4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de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Niet teruggegeven wordt een bedrag van minder dan</text:p>
                    </table:table-cell>
                    <table:table-cell table:style-name="entry" table:number-rows-spanned="1" table:number-columns-spanned="1">
                      <text:p text:style-name="table_al">€ 28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5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8 Bestemmingswijzigingen zonder activiteiten, provinciale ontheffingen en Wet geluidshinde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entry" table:number-rows-spanned="1" table:number-columns-spanned="1">
                      <text:p text:style-name="table_al">€ 5.1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voor het in behandeling nemen van een verzoek tot het verkrijgen van een ontheffing op grond van de provincale (ruimtelijke) verordening zoals bedoeld in artikel 4.1 van de Wet ruimtelijke ordening, voor zover dit voor het vatstellen van een bestemmingsplan of wijzigingsplan of het verlenen van een omgevingsvergunning waarbij artikel 2.12, eerste lid, onder a, onder 3 wordt toegepast, nodig is, bedraagt</text:p>
                    </table:table-cell>
                    <table:table-cell table:style-name="entry" table:number-rows-spanned="1" table:number-columns-spanned="1">
                      <text:p text:style-name="table_al">€ 2.89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 voor het in behandeling nemen van een verzoek ter verkrijging van een besluit tot hogere grenswaarde als bedoeld in de artikelen 83 t/m 85 van de Wet geluidhinder, voor zover dit voor het vaststellen van een bestemmingsplan of wijzigingsplan of het verlenen van een omgevingsvergunning waarbij artikel 2.12, eerste lid, onder, onder 3º, van de Wabo wordt toegepast, nodig is</text:p>
                    </table:table-cell>
                    <table:table-cell table:style-name="entry" table:number-rows-spanned="1" table:number-columns-spanned="1">
                      <text:p text:style-name="table_al">€ 1.31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9 Sloopmelding</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0 In deze titel niet benoemde beschikking</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
                <text:p text:style-name="table_bottom"/>
              </text:section>
              <text:p text:style-name="al">
              <text:span text:style-name="nadrukvet">Titel 3 Dienstverlening vallend onder Europese dienstenrichtlijn</text:span>
            </text:p>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ingevolge artikel 3 ,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e vergunning wordt aangevraagd uit commercieel oog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stigen van een nieuwe ondernemer</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stigen van een nieuw bedrijf</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wijziging in de vorm van de onderneming</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wijziging van de inrichting</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wijziging/toevoeging van leidinggevende</text:p>
                    </table:table-cell>
                    <table:table-cell table:style-name="entry" table:number-rows-spanned="1" table:number-columns-spanned="1">
                      <text:p text:style-name="table_al">€ 99,4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de vergunning wordt aangevraagd uit niet-commercieel oog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estigen van een nieuwe ondernemer</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vestigen van een nieuw bedrijf</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wijziging in de vorm van de onderneming</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wijziging van de inrichting</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wijziging/toevoeging van leidinggevende</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op grond van de Wet bevordering integriteitveroordelingen openbaar bestuur (Bibob) advies wordt gevraagd aan het Bureau Bibob, wordt het legesbedrag voor het in behandeling nemen van een aanvraag tot het verkrijgen van een vergunning als bedoeld in 1.1.1 tot en met 1.1.5 verhoogd met</text:p>
                    </table:table-cell>
                    <table:table-cell table:style-name="entry" table:number-rows-spanned="1" table:number-columns-spanned="1">
                      <text:p text:style-name="table_al">€ 784,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gen tot het verkrijgen van een exploitatievergunning op grond van artikel 2:28 van de Algemene Plaatselijke Verordening</text:p>
                    </table:table-cell>
                    <table:table-cell table:style-name="entry" table:number-rows-spanned="1" table:number-columns-spanned="1">
                      <text:p text:style-name="table_al">€ 156,8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tot het verkrijgen van een ontheffing als bedoeld in artikel 2:29 van de Algemene Plaatselijke Verordening (onthefing sluitings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één jaar of langer (tot 02.00 uur)</text:p>
                    </table:table-cell>
                    <table:table-cell table:style-name="entry" table:number-rows-spanned="1" table:number-columns-spanned="1">
                      <text:p text:style-name="table_al">€ 84,7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één jaar of langer (tot 04.00 uur)</text:p>
                    </table:table-cell>
                    <table:table-cell table:style-name="entry" table:number-rows-spanned="1" table:number-columns-spanned="1">
                      <text:p text:style-name="table_al">€ 84,70</text:p>
                    </table:table-cell>
                  </table:table-row>
                  <table:table-row table:style-name="row">
                    <table:table-cell table:style-name="entry" table:number-rows-spanned="1" table:number-columns-spanned="3">
                      <text:p text:style-name="table_al">Hoofdstuk 2 Organiseren evenementen of markt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evenementenvergunning) en artikel 5:23 (snuffelmarkt) van de Algemene Plaatselijke Verorde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aandachtsevenement</text:p>
                    </table:table-cell>
                    <table:table-cell table:style-name="entry" table:number-rows-spanned="1" table:number-columns-spanned="1">
                      <text:p text:style-name="table_al">€ 265,5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regulier evenement</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verzetten van de datum van een evenement</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3">
                      <text:p text:style-name="table_al">Hoofdstuk 3 Prostitutiebedrijv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2</text:p>
                    </table:table-cell>
                    <table:table-cell table:style-name="entry" table:number-rows-spanned="1" table:number-columns-spanned="1">
                      <text:p text:style-name="table_al">€ 193,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en wijziging van een exploitatievergunning in verband met uitsluitend een wijziging in het beheer in een seksinrichting of escortbedrijf, als bedoeld in artikel 3:15 van de Algemene Plaatselijke Verordening</text:p>
                    </table:table-cell>
                    <table:table-cell table:style-name="entry" table:number-rows-spanned="1" table:number-columns-spanned="1">
                      <text:p text:style-name="table_al">€ 86,3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op grond van de Wet bevordering integriteitveroordelingen openbaar bestuur (Bibob) advies wordt gevraagd aan het Bureau Bibob, wordt het legesbedrag voor het in behandeling nemen van een aanvraag tot het verkrijgen van een vergunning als bedoeld in 3.1 en 3.2 verhoogd met</text:p>
                    </table:table-cell>
                    <table:table-cell table:style-name="entry" table:number-rows-spanned="1" table:number-columns-spanned="1">
                      <text:p text:style-name="table_al">€ 784,25</text:p>
                    </table:table-cell>
                  </table:table-row>
                  <table:table-row table:style-name="row">
                    <table:table-cell table:style-name="entry" table:number-rows-spanned="1" table:number-columns-spanned="3">
                      <text:p text:style-name="table_al">Hoofdstuk 4 Splitsingsvergunning woonruimte</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 Leefmilieuverordening</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 Brandbeveiligingsverordenin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Brandbeveiligingsverordening gemeente Medemblik: ten behoeve van een inrichting welke langer dan vier weken in gebruik zal zijn</text:p>
                    </table:table-cell>
                    <table:table-cell table:style-name="entry" table:number-rows-spanned="1" table:number-columns-spanned="1">
                      <text:p text:style-name="table_al">€ 164,2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welk bedrag wordt verhoogd met een tarief per uur van</text:p>
                    </table:table-cell>
                    <table:table-cell table:style-name="entry" table:number-rows-spanned="1" table:number-columns-spanned="1">
                      <text:p text:style-name="table_al">€ 72,20</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aantal door te berekenen uren wordt overeenkomstig onderstaande tabel bepaald ten behoeve van inrichtingen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ten hoogste 50 m² 0 uur</text:p>
                    </table:table-cell>
                    <table:table-cell table:style-name="entry" table:number-rows-spanned="1" table:number-columns-spanned="1">
                      <text:p text:style-name="table_al">€ 164,25</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50 m² tot 250 m² 2 uur</text:p>
                    </table:table-cell>
                    <table:table-cell table:style-name="entry" table:number-rows-spanned="1" table:number-columns-spanned="1">
                      <text:p text:style-name="table_al">€ 308,50</text:p>
                    </table:table-cell>
                  </table:table-row>
                  <table:table-row table:style-name="row">
                    <table:table-cell table:style-name="entry" table:number-rows-spanned="1" table:number-columns-spanned="1">
                      <text:p text:style-name="table_al">6.2.1.3</text:p>
                    </table:table-cell>
                    <table:table-cell table:style-name="entry" table:number-rows-spanned="1" table:number-columns-spanned="1">
                      <text:p text:style-name="table_al">250 m² tot 500 m² 4 uur</text:p>
                    </table:table-cell>
                    <table:table-cell table:style-name="entry" table:number-rows-spanned="1" table:number-columns-spanned="1">
                      <text:p text:style-name="table_al">€ 452,85</text:p>
                    </table:table-cell>
                  </table:table-row>
                  <table:table-row table:style-name="row">
                    <table:table-cell table:style-name="entry" table:number-rows-spanned="1" table:number-columns-spanned="1">
                      <text:p text:style-name="table_al">6.2.1.4</text:p>
                    </table:table-cell>
                    <table:table-cell table:style-name="entry" table:number-rows-spanned="1" table:number-columns-spanned="1">
                      <text:p text:style-name="table_al">500 m² tot 1.000 m² 6 uur</text:p>
                    </table:table-cell>
                    <table:table-cell table:style-name="entry" table:number-rows-spanned="1" table:number-columns-spanned="1">
                      <text:p text:style-name="table_al">€ 597,15</text:p>
                    </table:table-cell>
                  </table:table-row>
                  <table:table-row table:style-name="row">
                    <table:table-cell table:style-name="entry" table:number-rows-spanned="1" table:number-columns-spanned="1">
                      <text:p text:style-name="table_al">6.2.1.5</text:p>
                    </table:table-cell>
                    <table:table-cell table:style-name="entry" table:number-rows-spanned="1" table:number-columns-spanned="1">
                      <text:p text:style-name="table_al">1.000 m² tot 2.000 m² 8 uur</text:p>
                    </table:table-cell>
                    <table:table-cell table:style-name="entry" table:number-rows-spanned="1" table:number-columns-spanned="1">
                      <text:p text:style-name="table_al">€ 741,40</text:p>
                    </table:table-cell>
                  </table:table-row>
                  <table:table-row table:style-name="row">
                    <table:table-cell table:style-name="entry" table:number-rows-spanned="1" table:number-columns-spanned="1">
                      <text:p text:style-name="table_al">6.2.1.6</text:p>
                    </table:table-cell>
                    <table:table-cell table:style-name="entry" table:number-rows-spanned="1" table:number-columns-spanned="1">
                      <text:p text:style-name="table_al">2.000 m² tot 5.000 m² 10 uur</text:p>
                    </table:table-cell>
                    <table:table-cell table:style-name="entry" table:number-rows-spanned="1" table:number-columns-spanned="1">
                      <text:p text:style-name="table_al">€ 1.318,65</text:p>
                    </table:table-cell>
                  </table:table-row>
                  <table:table-row table:style-name="row">
                    <table:table-cell table:style-name="entry" table:number-rows-spanned="1" table:number-columns-spanned="1">
                      <text:p text:style-name="table_al">6.2.1.7</text:p>
                    </table:table-cell>
                    <table:table-cell table:style-name="entry" table:number-rows-spanned="1" table:number-columns-spanned="1">
                      <text:p text:style-name="table_al">5.000 m² tot 10.000 m² 20 uur</text:p>
                    </table:table-cell>
                    <table:table-cell table:style-name="entry" table:number-rows-spanned="1" table:number-columns-spanned="1">
                      <text:p text:style-name="table_al">€ 1.607,25</text:p>
                    </table:table-cell>
                  </table:table-row>
                  <table:table-row table:style-name="row">
                    <table:table-cell table:style-name="entry" table:number-rows-spanned="1" table:number-columns-spanned="1">
                      <text:p text:style-name="table_al">6.2.1.8</text:p>
                    </table:table-cell>
                    <table:table-cell table:style-name="entry" table:number-rows-spanned="1" table:number-columns-spanned="1">
                      <text:p text:style-name="table_al">boven de 10.000 m² 24 uur</text:p>
                    </table:table-cell>
                    <table:table-cell table:style-name="entry" table:number-rows-spanned="1" table:number-columns-spanned="1">
                      <text:p text:style-name="table_al">€ 1.895,8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en behoeve van een inrichting die maximaal vier weken in gebruik zal zijn en indien de gebruiksoppervlakte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ten hoogste 100 m² bedraagt</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100 m² tot 500 m² bedraag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oven de 500 m² bedraag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in behandeling nemen van van een aanvraag tot het wijzigen van een gebruiksvergunning voor zover het betreft het wijzigen van de tenaamstelling van de rechthebbende op de vergunning</text:p>
                    </table:table-cell>
                    <table:table-cell table:style-name="entry" table:number-rows-spanned="1" table:number-columns-spanned="1">
                      <text:p text:style-name="table_al">€ 23,0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tarief bedraagt voor het in behandeling nemen van een aanvraag tot wijziging, dan wel uitbreiding van een vergunning als bedoeld in onderdeel 6.1 en 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uitbreiding van een inrichting, het legestarief vermeld in onderdeel 6.1 en 6.2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gewijzigd gebruik van de inrichting, 50% van het legestarief vermeld in onderdeel 6.1 en 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gewijzigd gebruik van een gedeelte van de inrichting, 50% van het legestarief vermeld in onderdeel 6.1 en 6.2 met dien verstande dat de toeslag uitsluitend wordt berekend over de oppervlakte van het gewijzig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7 In deze titel niet benoemde vergunning, ontheffing of andere beschikking</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ansluitvergunning riolering, het tarief bedraagt voor het in behandeling nemen van een aanvraag om een aansluitvergunning op de riolering</text:p>
                    </table:table-cell>
                    <table:table-cell table:style-name="entry" table:number-rows-spanned="1" table:number-columns-spanned="1">
                      <text:p text:style-name="table_al">€ 199,8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gunning standplaats, het tarief bedraagt voor het in behandeling nemen van een aanvraag tot het verkrijgen van een vergunning tot het innemen van een standplaat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Eén dag per week over het gehele jaar zonder elektra</text:p>
                    </table:table-cell>
                    <table:table-cell table:style-name="entry" table:number-rows-spanned="1" table:number-columns-spanned="1">
                      <text:p text:style-name="table_al">€ 167,3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Eén dag of gedeelte daarvan per jaar</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Eén week of gedeelte daarvan per jaar</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Eén maand of gedeelte daarvan per jaar</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Milieu / bodemgesteldheid, het tarief voor makelaars en instellingen bedraagt voor het in behandeling nemen van een aanvraag tot het verstrekken van inlichtingen omtrent de waardebepalende factoren die ten behoeve van een taxatie- en / of verkoop noodzakelijk zijn</text:p>
                    </table:table-cell>
                    <table:table-cell table:style-name="entry" table:number-rows-spanned="1" table:number-columns-spanned="1">
                      <text:p text:style-name="table_al">€ 52,30</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Het tarief voor het in behandeling nemen van een aanvraag tot het verstrekken van bodeminformatie algemeen bedraagt per locati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Het tarief voor het in behandeling nemen van een (digitale) aanvraag om leving van een volledige bodemrapportage bedraagt, ongeacht het aantal pagina's, per locatie</text:p>
                    </table:table-cell>
                    <table:table-cell table:style-name="entry" table:number-rows-spanned="1" table:number-columns-spanned="1">
                      <text:p text:style-name="table_al">€ 108,2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Overige APV vergunningen het tarief bedraagt voor het in behandeling nemen van een aanvraag tot het verkrijgen van een ontheffing of vergunning ingevolge de Algemene plaatselijke verordening voor zover niet elders in deze verordening met name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indien de vergunning wordt aangevraagd uit commercieel oogpunt</text:p>
                    </table:table-cell>
                    <table:table-cell table:style-name="entry" table:number-rows-spanned="1" table:number-columns-spanned="1">
                      <text:p text:style-name="table_al">€ 120,3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indien de vergunning wordt aangevraagd uit niet-commercieel oogpunt</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Gevelreiniging, artikel 10.63 van de Wet milieubeheer biedt burgemeester en wethouders de bevoegdheid om ontheffing te verlenen voor artikel 10.30 eerste lid Wm, artikel 2 lid 1 van de Lozingsverordening riolering en artikel 4.1.7 en 4.4.1 van de APV namelijk de ongezuiverde afvalwaterlozing op de riolering afkomstig van gevelreiniging, tegen te gaan, overlast van het reinigen zelf te voorkomen, verontreiniging van de bodem te voorkomen en toe te zien op een legale afvoer van gevaarlijk afval. Het tarief voor het in behandeling nemen van een aanvraag om ontheffing bedraagt:</text:p>
                    </table:table-cell>
                    <table:table-cell table:style-name="entry" table:number-rows-spanned="1" table:number-columns-spanned="1">
                      <text:p text:style-name="table_al">€ 108,25</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Ontheffing knalapparaat, aan het verlenen van een ontheffing voor het gebruik van knalapparaten zijn voorschriften verbonden die deels strekken tot het beperken van geluidsoverlast en deels om toezicht op de naleving van de voorschriften te vereenvoudigen. Het tarief voor het in behandeling nemen van een aanvraag om ontheffing bedraagt:</text:p>
                    </table:table-cell>
                    <table:table-cell table:style-name="entry" table:number-rows-spanned="1" table:number-columns-spanned="1">
                      <text:p text:style-name="table_al">€ 60,15</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Ontheffing stookverbod, aan het verlenen van een ontheffing voor het stoken van vuur zijn voorschriften verbonden die strekken tot het beperken van overlast voor de omgeving en het milieu. Het tarief voor het in behandeling nemen van een aanvraag om ontheffing bedraagt:</text:p>
                    </table:table-cell>
                    <table:table-cell table:style-name="entry" table:number-rows-spanned="1" table:number-columns-spanned="1">
                      <text:p text:style-name="table_al">€ 60,15</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Kindercentrum, gastouderbureau of gastouderopvang, het tarief bedraagt voor een aanvraag tot het in exploitatie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1</text:p>
                    </table:table-cell>
                    <table:table-cell table:style-name="entry" table:number-rows-spanned="1" table:number-columns-spanned="1">
                      <text:p text:style-name="table_al">Gastouderopvang</text:p>
                    </table:table-cell>
                    <table:table-cell table:style-name="entry" table:number-rows-spanned="1" table:number-columns-spanned="1">
                      <text:p text:style-name="table_al">€ 231,80</text:p>
                    </table:table-cell>
                  </table:table-row>
                  <table:table-row table:style-name="row">
                    <table:table-cell table:style-name="entry" table:number-rows-spanned="1" table:number-columns-spanned="1">
                      <text:p text:style-name="table_al">7.9.2</text:p>
                    </table:table-cell>
                    <table:table-cell table:style-name="entry" table:number-rows-spanned="1" table:number-columns-spanned="1">
                      <text:p text:style-name="table_al">Buitenschoolse Opvang, Kinderdagverblijf, Gastouderbureau</text:p>
                    </table:table-cell>
                    <table:table-cell table:style-name="entry" table:number-rows-spanned="1" table:number-columns-spanned="1">
                      <text:p text:style-name="table_al">€ 564,05</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Planologische inlichtingen het tarief voor het schriftelijk verstrekken van inlichtingen over de planologische aspecten van terreinen en gebouwen</text:p>
                    </table:table-cell>
                    <table:table-cell table:style-name="entry" table:number-rows-spanned="1" table:number-columns-spanned="1">
                      <text:p text:style-name="table_al">€ 28,8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15874</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74</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74</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 1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74</meta:user-defined>
    <meta:user-defined meta:name="OVERHEIDop.GmbID/DC.identifier">gmb-2016-15874</meta:user-defined>
    <meta:user-defined meta:name="OVERHEID.TaxonomieBeleidsagenda/OVERHEID.category">Financiën | Organisatie en beleid</meta:user-defined>
    <meta:user-defined meta:name="DC.source">art. 156 lid 2 Gemw;1.0:c:BWBR0005416&amp;artikel=156&amp;lid=2&amp;g=2016-02-01</meta:user-defined>
    <meta:user-defined meta:name="DC.source">art. 229 lid 1 Gemw;1.0:c:BWBR0005416&amp;artikel=229&amp;lid=1&amp;g=2016-02-01</meta:user-defined>
    <meta:user-defined meta:name="OVERHEID.Organisatietype/OVERHEID.organisationType">gemeente</meta:user-defined>
    <meta:user-defined meta:name="OVERHEID.Gemeente/DC.creator">Medemblik</meta:user-defined>
    <dc:language>nl</dc:language>
    <meta:user-defined meta:name="OVERHEID.Informatietype/DC.type">officiële publicatie</meta:user-defined>
    <meta:user-defined meta:name="OVERHEID.Gemeente/OVERHEID.authority">Medemblik</meta:user-defined>
    <meta:user-defined meta:name="OVERHEID.Gemeente/DCTERMS.publisher">Medemblik</meta:user-defined>
    <meta:user-defined meta:name="OVERHEIDgvop.Informatietype/DC.type">Verordeningen</meta:user-defined>
    <meta:user-defined meta:name="OVERHEID.Gemeente/DC.spatial">Medemblik</meta:user-defined>
    <meta:user-defined meta:name="OVERHEIDop.versieInformatie"/>
  </office:meta>
</office:document-meta>
</file>