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dakkapel), Castertstraat 4, 6011 SL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dakkapel) op het adres Castertstraat 4, 6011 SL Ell.  Dit besluit is 3 nov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873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3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3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dakkapel), Castertstraat 4, 6011 SL 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737</meta:user-defined>
    <meta:user-defined meta:name="OVERHEIDop.GmbID/DC.identifier">gmb-2016-1587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1SL 4</meta:user-defined>
    <meta:user-defined meta:name="OVERHEIDop.woonplaats">Ell</meta:user-defined>
    <meta:user-defined meta:name="OVERHEIDop.straatnaam">Castert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0705 358306</meta:user-defined>
    <meta:user-defined meta:name="OVERHEIDop.versieInformatie"/>
  </office:meta>
</office:document-meta>
</file>