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realiseren van tuinberging), Breeven 10, 6011 PX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realiseren van tuinberging) op het adres Breeven 10, 6011 PX Ell. Dit besluit is 27 sept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873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3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3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realiseren van tuinberging), Breeven 10, 6011 PX 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736</meta:user-defined>
    <meta:user-defined meta:name="OVERHEIDop.GmbID/DC.identifier">gmb-2016-1587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1PX 10</meta:user-defined>
    <meta:user-defined meta:name="OVERHEIDop.woonplaats">Ell</meta:user-defined>
    <meta:user-defined meta:name="OVERHEIDop.straatnaam">Breeve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3248 358993</meta:user-defined>
    <meta:user-defined meta:name="OVERHEIDop.versieInformatie"/>
  </office:meta>
</office:document-meta>
</file>