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arage met kelder), Leudalweg 4, 6086 A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garage met kelder) op het adres Leudalweg 4, 6086 AT Neer, ontvangen 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7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garage met kelder), Leudalweg 4, 6086 A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731</meta:user-defined>
    <meta:user-defined meta:name="OVERHEIDop.GmbID/DC.identifier">gmb-2016-158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T 4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361 363359</meta:user-defined>
    <meta:user-defined meta:name="OVERHEIDop.versieInformatie"/>
  </office:meta>
</office:document-meta>
</file>