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Enrica Casagrande, Verlengde Hereweg 46, Groningen – reden van melding: Starten van het bedrijf (201672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Enrica Casagrande, Verlengde Hereweg 46, Groningen – reden van melding: Starten van het bedrijf (201672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30</meta:user-defined>
    <meta:user-defined meta:name="OVERHEIDop.GmbID/DC.identifier">gmb-2016-1587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0 579783</meta:user-defined>
    <meta:user-defined meta:name="OVERHEIDop.versieInformatie"/>
  </office:meta>
</office:document-meta>
</file>