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dijkversterking dijkring 74 Neer) kadastraal Neer, sectie M, nr. 100,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gebruiken van gronden of bouwwerken in strijd met het bestemmingsplan (dijkversterking dijkring 74 Neer) kadastraal Neer, sectie M, nr. 100, Neer, ontvangen 1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58729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2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729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dijkversterking dijkring 74 Neer) kadastraal Neer, sectie M, nr. 100,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729</meta:user-defined>
    <meta:user-defined meta:name="OVERHEIDop.GmbID/DC.identifier">gmb-2016-158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NK 3b</meta:user-defined>
    <meta:user-defined meta:name="OVERHEIDop.woonplaats">Neer</meta:user-defined>
    <meta:user-defined meta:name="OVERHEIDop.straatnaam">Schoor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8092 363630</meta:user-defined>
    <meta:user-defined meta:name="OVERHEIDop.versieInformatie"/>
  </office:meta>
</office:document-meta>
</file>