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egaliseren gedeelte perceel), Ophoven ong. (kadastraal Roggel, sectie G, nr. 888/gelegen ten zuiden van Ophoven 29)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werk of werkzaamheden uitvoeren (egaliseren gedeelte perceel) op het adres Ophoven ong. (kadastraal Roggel, sectie G, nr. 888/gelegen ten zuiden van Ophoven 29), Roggel, ontvangen 2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7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egaliseren gedeelte perceel), Ophoven ong. (kadastraal Roggel, sectie G, nr. 888/gelegen ten zuiden van Ophoven 29)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727</meta:user-defined>
    <meta:user-defined meta:name="OVERHEIDop.GmbID/DC.identifier">gmb-2016-15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920 364284</meta:user-defined>
    <meta:user-defined meta:name="OVERHEIDop.versieInformatie"/>
  </office:meta>
</office:document-meta>
</file>