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oordzeelaan 6 t/ 18 en 30 t/m 3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text:span>
          </text:p>
            <text:p text:style-name="common-al">
            <text:span text:style-name="nadrukvet">Kantoorgebouw LYON</text:span>
          </text:p>
            <text:p text:style-name="common-al">Op grond van artikel 108 van de gemeentewet, artikel 2 en 3 van de “Verordening naamgeving en nummering 2012” en artikel 6 van de wet “Basisregistratie adressen en gebouwen” heeft het college het (de) volgende adres(sen) gesplitst / samengevoegd / uitgegeven:</text:p>
            <text:p text:style-name="common-al"/>
            <text:p text:style-name="common-al">
            <text:span text:style-name="nadrukvet">Noordzeelaan 2                      </text:span>
            <text:span text:style-name="nadrukvet">8017 JW           (kantoorfunctie)</text:span>
          </text:p>
            <text:p text:style-name="common-al">
            <text:span text:style-name="nadrukvet">Noordzeelaan 4                      </text:span>
            <text:span text:style-name="nadrukvet">8017 JW           (kantoorfunctie)</text:span>
          </text:p>
            <text:p text:style-name="common-al">
            <text:span text:style-name="nadrukvet">Noordzeelaan 6                      </text:span>
            <text:span text:style-name="nadrukvet">8017 JW           (kantoorfunctie)</text:span>
          </text:p>
            <text:p text:style-name="common-al">Samengevoegd in:</text:p>
            <text:p text:style-name="common-al">
            <text:span text:style-name="nadrukvet">Noordzeelaan 2                      </text:span>
            <text:span text:style-name="nadrukvet">8017 JW           (bijeenkomstfunctie, BG)</text:span>
          </text:p>
            <text:p text:style-name="common-al">--------------------------------------------------------------------------------------------------------------------</text:p>
            <text:p text:style-name="common-al">uitgegeven:</text:p>
            <text:p text:style-name="common-al">
            <text:span text:style-name="nadrukvet">Noordzeelaan 2N-1                 8017 JW           (overige gebruiksfunctie, BG)</text:span>
          </text:p>
            <text:p text:style-name="common-al">
            <text:span text:style-name="nadrukvet">---------------------------------------------------------------------------------------------------------------------</text:span>
          </text:p>
            <text:p text:style-name="common-al">
            <text:span text:style-name="nadrukvet">Noordzeelaan 10                     8017 JW           (kantoorfunctie)</text:span>
          </text:p>
            <text:p text:style-name="common-al">Gesplitst in:</text:p>
            <text:p text:style-name="common-al">
            <text:span text:style-name="nadrukvet">Noordzeelaan 10                     8017 JW           (woonfunctie, 1<text:span text:style-name="sup">e</text:span> verdieping)</text:span>
          </text:p>
            <text:p text:style-name="common-al">
            <text:span text:style-name="nadrukvet">Noordzeelaan 10A t/m 10U     8017 JW           (18 x woonfunctie, 1<text:span text:style-name="sup">e</text:span> verdieping)</text:span>
          </text:p>
            <text:p text:style-name="common-al">
            <text:span text:style-name="nadrukvet">(M.u.v. 10I, 10J, 10O en 10Q)</text:span>
          </text:p>
            <text:p text:style-name="common-al">
            <text:span text:style-name="nadrukvet">---------------------------------------------------------------------------------------------------------------------</text:span>
          </text:p>
            <text:p text:style-name="common-al">
            <text:span text:style-name="nadrukvet">Noordzeelaan 12                    8017 JW           (kantoorfunctie)</text:span>
          </text:p>
            <text:p text:style-name="common-al">Gesplitst in:</text:p>
            <text:p text:style-name="common-al">
            <text:span text:style-name="nadrukvet">Noordzeelaan 12                    8017 JW           (woonfunctie, 2<text:span text:style-name="sup">e</text:span> verdieping)</text:span>
          </text:p>
            <text:p text:style-name="common-al">
            <text:span text:style-name="nadrukvet">Noordzeelaan 12A t/m 12U     8017 JW           (18 x woonfunctie, 2<text:span text:style-name="sup">e</text:span> verdieping)</text:span>
          </text:p>
            <text:p text:style-name="common-al">
            <text:span text:style-name="nadrukvet">(M.u.v. 12I, 12J, 12O en 12Q)</text:span>
          </text:p>
            <text:p text:style-name="common-al">
            <text:span text:style-name="nadrukvet">---------------------------------------------------------------------------------------------------------------------</text:span>
          </text:p>
            <text:p text:style-name="common-al">
            <text:span text:style-name="nadrukvet">Noordzeelaan 14                    8017 JW           (kantoorfunctie)</text:span>
          </text:p>
            <text:p text:style-name="common-al">Gesplitst in:</text:p>
            <text:p text:style-name="common-al">
            <text:span text:style-name="nadrukvet">Noordzeelaan 14                    8017 JW           (woonfunctie, 3<text:span text:style-name="sup">e</text:span> verdieping)</text:span>
          </text:p>
            <text:p text:style-name="common-al">
            <text:span text:style-name="nadrukvet">Noordzeelaan 14A t/m 14G     8017 JW           (8 x woonfunctie, 3<text:span text:style-name="sup">e</text:span> verdieping)</text:span>
          </text:p>
            <text:p text:style-name="common-al">
            <text:span text:style-name="nadrukvet">---------------------------------------------------------------------------------------------------------------------</text:span>
          </text:p>
            <text:p text:style-name="common-al">
            <text:span text:style-name="nadrukvet">Noordzeelaan 16                    8017 JW           (kantoorfunctie)</text:span>
          </text:p>
            <text:p text:style-name="common-al">Gesplitst in:</text:p>
            <text:p text:style-name="common-al">
            <text:span text:style-name="nadrukvet">Noordzeelaan 16                    8017 JW           (woonfunctie, 3<text:span text:style-name="sup">e</text:span> verdieping)</text:span>
          </text:p>
            <text:p text:style-name="common-al">
            <text:span text:style-name="nadrukvet">Noordzeelaan 16A t/m 16C     8017 JW           (4 x woonfunctie, 3<text:span text:style-name="sup">e</text:span> verdieping)</text:span>
          </text:p>
            <text:p text:style-name="common-al">
            <text:span text:style-name="nadrukvet">---------------------------------------------------------------------------------------------------------------------</text:span>
          </text:p>
            <text:p text:style-name="common-al">
            <text:span text:style-name="nadrukvet">Noordzeelaan 18                    8017 JW           (kantoorfunctie)</text:span>
          </text:p>
            <text:p text:style-name="common-al">Gesplitst in:</text:p>
            <text:p text:style-name="common-al">
            <text:span text:style-name="nadrukvet">Noordzeelaan 18                    8017 JW           (woonfunctie, 4<text:span text:style-name="sup">e</text:span> verdieping)</text:span>
          </text:p>
            <text:p text:style-name="common-al">
            <text:span text:style-name="nadrukvet">Noordzeelaan 18A                  8017 JW           (woonfunctie, 4<text:span text:style-name="sup">e</text:span> verdieping)</text:span>
          </text:p>
            <text:p text:style-name="common-al">De nummers Noordzeelaan 2 en 8 zullen blijven bestaan.</text:p>
            <text:p text:style-name="common-al">
            <text:span text:style-name="nadrukvet"/>
          </text:p>
            <text:p text:style-name="common-al">
            <text:span text:style-name="nadrukvet">Kantoorgebouw Paris</text:span>
          </text:p>
            <text:p text:style-name="common-al">Op grond van artikel 108 van de gemeentewet, artikel 2 en 3 van de “Verordening naamgeving en nummering 2012” en artikel 6 van de wet “Basisregistratie adressen en gebouwen” heeft het college het (de) volgende adres(sen) gesplitst / uitgeven:</text:p>
            <text:p text:style-name="common-al">Uitgegeven:</text:p>
            <text:p text:style-name="common-al">
            <text:span text:style-name="nadrukvet">Noordzeelaan 30N-1               8017 JW           (overige gebruiksfunctie, BG)</text:span>
          </text:p>
            <text:p text:style-name="common-al">
            <text:span text:style-name="nadrukvet">---------------------------------------------------------------------------------------------------------------------</text:span>
          </text:p>
            <text:p text:style-name="common-al">
            <text:span text:style-name="nadrukvet">Noordzeelaan 30                    8017 JW           (kantoorfunctie)</text:span>
          </text:p>
            <text:p text:style-name="common-al">Gesplitst in</text:p>
            <text:p text:style-name="common-al">
            <text:span text:style-name="nadrukvet">Noordzeelaan 30                    8017 JW           (woonfunctie, BG)</text:span>
          </text:p>
            <text:p text:style-name="common-al">
            <text:span text:style-name="nadrukvet">Noordzeelaan 30A en 30B      8017 JW           (2 x woonfunctie, BG)</text:span>
          </text:p>
            <text:p text:style-name="common-al">
            <text:span text:style-name="nadrukvet">---------------------------------------------------------------------------------------------------------------------</text:span>
          </text:p>
            <text:p text:style-name="common-al">
            <text:span text:style-name="nadrukvet">Noordzeelaan 32                    8017 JW           (kantoorfunctie)</text:span>
          </text:p>
            <text:p text:style-name="common-al">Gesplitst in:</text:p>
            <text:p text:style-name="common-al">
            <text:span text:style-name="nadrukvet">Noordzeelaan 32                    8017 JW           (woonfunctie, 1<text:span text:style-name="sup">e</text:span> verdieping)</text:span>
          </text:p>
            <text:p text:style-name="common-al">
            <text:span text:style-name="nadrukvet">Noordzeelaan 32A t/m 32K     8017 JW           (9 x woonfunctie, 1<text:span text:style-name="sup">e</text:span> verdieping)</text:span>
          </text:p>
            <text:p text:style-name="common-al">
            <text:span text:style-name="nadrukvet">(M.u.v. 32I)</text:span>
          </text:p>
            <text:p text:style-name="common-al">
            <text:span text:style-name="nadrukvet">---------------------------------------------------------------------------------------------------------------------</text:span>
          </text:p>
            <text:p text:style-name="common-al">
            <text:span text:style-name="nadrukvet">Noordzeelaan 34                    8017 JW           (kantoorfunctie)</text:span>
          </text:p>
            <text:p text:style-name="common-al">Gesplitst in:</text:p>
            <text:p text:style-name="common-al">
            <text:span text:style-name="nadrukvet">Noordzeelaan 34                    8017 JW           (woonfunctie, 2<text:span text:style-name="sup">e</text:span> verdieping)</text:span>
          </text:p>
            <text:p text:style-name="common-al">
            <text:span text:style-name="nadrukvet">Noordzeelaan 34A t/m 34K     8017 JW           (9 x woonfunctie, 2<text:span text:style-name="sup">e</text:span> verdieping)</text:span>
          </text:p>
            <text:p text:style-name="common-al">
            <text:span text:style-name="nadrukvet">(M.u.v. 34I)</text:span>
          </text:p>
            <text:p text:style-name="common-al">
            <text:span text:style-name="nadrukvet">---------------------------------------------------------------------------------------------------------------------</text:span>
          </text:p>
            <text:p text:style-name="common-al">
            <text:span text:style-name="nadrukvet">Noordzeelaan 36                    8017 JW           (kantoorfunctie)</text:span>
          </text:p>
            <text:p text:style-name="common-al">Gesplitst in:</text:p>
            <text:p text:style-name="common-al">
            <text:span text:style-name="nadrukvet">Noordzeelaan 36                    8017 JW           (woonfunctie, 3<text:span text:style-name="sup">e</text:span> verdieping)</text:span>
          </text:p>
            <text:p text:style-name="common-al">
            <text:span text:style-name="nadrukvet">Noordzeelaan 36A t/m 36K     8017 JW           (9 x woonfunctie, 3<text:span text:style-name="sup">e</text:span> verdieping)</text:span>
          </text:p>
            <text:p text:style-name="common-al">
            <text:span text:style-name="nadrukvet">(M.u.v. 36I)</text:span>
          </text:p>
            <text:p text:style-name="common-al">
            <text:span text:style-name="nadrukvet">---------------------------------------------------------------------------------------------------------------------</text:span>
          </text:p>
            <text:p text:style-name="common-al">
            <text:span text:style-name="nadrukvet">Noordzeelaan 38                    8017 JW           (kantoorfunctie)</text:span>
          </text:p>
            <text:p text:style-name="common-al">Gesplitst in:</text:p>
            <text:p text:style-name="common-al">
            <text:span text:style-name="nadrukvet">Noordzeelaan 38                    8017 JW           (woonfunctie, 4<text:span text:style-name="sup">e</text:span> verdieping)</text:span>
          </text:p>
            <text:p text:style-name="common-al">
            <text:span text:style-name="nadrukvet">Noordzeelaan 38A t/m 38E      8017 JW           (5 x woonfunctie, 4<text:span text:style-name="sup">e</text:span> verdieping)</text:span>
          </text:p>
            <text:p text:style-name="common-al"/>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72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2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2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oordzeelaan 6 t/ 18 en 30 t/m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25</meta:user-defined>
    <meta:user-defined meta:name="OVERHEIDop.GmbID/DC.identifier">gmb-2016-158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W 6</meta:user-defined>
    <meta:user-defined meta:name="OVERHEIDop.woonplaats">Zwolle</meta:user-defined>
    <meta:user-defined meta:name="OVERHEIDop.straatnaam">Noordzeelaan</meta:user-defined>
    <meta:user-defined meta:name="OVERHEID.PostcodeHuisnummer/OVERHEIDop.postcodeHuisnummer">8017JW 16</meta:user-defined>
    <meta:user-defined meta:name="OVERHEID.PostcodeHuisnummer/OVERHEIDop.postcodeHuisnummer">8017JW 24</meta:user-defined>
    <meta:user-defined meta:name="OVERHEID.PostcodeHuisnummer/OVERHEIDop.postcodeHuisnummer">8017JW 38</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huisnummerbesluit PU1610-0402DS|exb-2016-38523</meta:user-defined>
    <meta:user-defined meta:name="OVERHEID.EPSG28992/DC.spatial">202341 502027</meta:user-defined>
    <meta:user-defined meta:name="OVERHEID.EPSG28992/DC.spatial">202332 501985</meta:user-defined>
    <meta:user-defined meta:name="OVERHEID.EPSG28992/DC.spatial">202342 502033</meta:user-defined>
    <meta:user-defined meta:name="OVERHEID.EPSG28992/DC.spatial">202334 501994</meta:user-defined>
    <meta:user-defined meta:name="OVERHEIDop.versieInformatie"/>
  </office:meta>
</office:document-meta>
</file>