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lfordstraat 29, plaatse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lfordstraat 29</text:span>
            <text:span text:style-name="nadrukvet"> – </text:span>ontvangen 3 februari 2016 voor het plaatsen van twee vlaggenmas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7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lfordstraat 29, plaatsen twee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72</meta:user-defined>
    <meta:user-defined meta:name="OVERHEIDop.GmbID/DC.identifier">gmb-2016-15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L 29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82 500102</meta:user-defined>
    <meta:user-defined meta:name="OVERHEIDop.versieInformatie"/>
  </office:meta>
</office:document-meta>
</file>