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t.o. Diamantlaan 258, Groningen – standplaats voor verkopen maaltijden (08-11-2016, 201672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6 nov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87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t.o. Diamantlaan 258, Groningen – standplaats voor verkopen maaltijden (08-11-2016, 2016724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719</meta:user-defined>
    <meta:user-defined meta:name="OVERHEIDop.GmbID/DC.identifier">gmb-2016-15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3BM 258</meta:user-defined>
    <meta:user-defined meta:name="OVERHEIDop.woonplaats">Groningen</meta:user-defined>
    <meta:user-defined meta:name="OVERHEIDop.straatnaam">Diamant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0983 583042</meta:user-defined>
    <meta:user-defined meta:name="OVERHEIDop.versieInformatie"/>
  </office:meta>
</office:document-meta>
</file>