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horst 295: verleende omgevingsvergunning, uitbreiden woning verdieping achterzijd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Roghorst 295, 6708 KW uitbreiden woning achterzijde verdieping, 2016W1742, 10-11-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58716</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716</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716</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ghorst 295: verleende omgevingsvergunning, uitbreiden woning verdieping achterzijde,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716</meta:user-defined>
    <meta:user-defined meta:name="OVERHEIDop.GmbID/DC.identifier">gmb-2016-1587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KW 295</meta:user-defined>
    <meta:user-defined meta:name="OVERHEIDop.woonplaats">Wageningen</meta:user-defined>
    <meta:user-defined meta:name="OVERHEIDop.straatnaam">Roghorst</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366 443536</meta:user-defined>
    <meta:user-defined meta:name="OVERHEIDop.versieInformatie"/>
  </office:meta>
</office:document-meta>
</file>