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Jordensstraat 44: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an Jordensstraat 44,  6709 TK  bouw dakkapel, 2016W2014, 09-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8712</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12</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12</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Jordensstraat 44: verleende omgevingsvergunnin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712</meta:user-defined>
    <meta:user-defined meta:name="OVERHEIDop.GmbID/DC.identifier">gmb-2016-1587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TK 44</meta:user-defined>
    <meta:user-defined meta:name="OVERHEIDop.woonplaats">Wageningen</meta:user-defined>
    <meta:user-defined meta:name="OVERHEIDop.straatnaam">Jan Jordens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986 442520</meta:user-defined>
    <meta:user-defined meta:name="OVERHEIDop.versieInformatie"/>
  </office:meta>
</office:document-meta>
</file>