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55: verleende omgevingsvergunning, veranderen pui en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55,  6701 BN veranderen van pui en aanbrengen reclame, 2016W2135, 10-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871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55: verleende omgevingsvergunning, veranderen pui en aanbrengen 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10</meta:user-defined>
    <meta:user-defined meta:name="OVERHEIDop.GmbID/DC.identifier">gmb-2016-15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N 55</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69 442007</meta:user-defined>
    <meta:user-defined meta:name="OVERHEIDop.versieInformatie"/>
  </office:meta>
</office:document-meta>
</file>