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Steegstraat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-</text:number>
                <text:p text:style-name="al">
                <text:a xlink:href="https://zoek.officielebekendmakingen.nl/gmb-2015-124952.html?zoekcriteria=%3fzkt%3dUitgebreid%26pst%3dStaatscourant%257CGemeenteblad%26vrt%3dsteegstraat%26zkd%3dAlleenInDeTitel%26dpr%3dAlle%26spd%3d20160209%26epd%3d20160209%26sdt%3dDatumPublicatie%26org%3dBoxtel%26orgt%3dgemeente%26ap%3d%26pnr%3d1%26rpp%3d10&amp;resultIndex=0&amp;sorttype=1&amp;sortorder=4" xlink:type="simple">Steegstraat te Liempde (naast nr. 7): het plaatsen van een ondergrondse afsluiter in een betonbak met overkapping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87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7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7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Steegstraat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71</meta:user-defined>
    <meta:user-defined meta:name="OVERHEIDop.GmbID/DC.identifier">gmb-2016-15871</meta:user-defined>
    <meta:user-defined meta:name="OVERHEID.TaxonomieBeleidsagenda/OVERHEID.category">Ruimte en infrastructuur | Organisatie en beleid</meta:user-defined>
    <meta:user-defined meta:name="DCTERMS.abstract">Verlenging beslistermijn met zes weken voor aanvraag omgevingsvergunning voor Steegstraat te Liempde (naast nr. 7), het plaatsen van een ondergrondse afsluiter in een betonbak met overkapp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Steeg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034 396319</meta:user-defined>
    <meta:user-defined meta:name="OVERHEIDop.versieInformatie"/>
  </office:meta>
</office:document-meta>
</file>