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X.F.G. </text:span>
            <text:span text:style-name="nadrukvet">Paquez</text:span>
            <text:span text:style-name="nadrukvet">, geboren op 16-11-1982 per 25 oktober 2016;</text:span>
          </text:p>
            <text:p text:style-name="common-al">
            <text:span text:style-name="nadrukvet">De heer M.M. </text:span>
            <text:span text:style-name="nadrukvet">Yusuf</text:span>
            <text:span text:style-name="nadrukvet">, geboren op</text:span>
            <text:span text:style-name="nadrukvet"> 23-01-1994 per 25 oktober 2016;</text:span>
          </text:p>
            <text:p text:style-name="common-al">
            <text:span text:style-name="nadrukvet">De heer J.R. Bruis, geboren op 25-10-1968 per </text:span>
            <text:span text:style-name="nadrukvet">18 oktober 2016;</text:span>
          </text:p>
            <text:p text:style-name="common-al">
            <text:span text:style-name="nadrukvet">De heer A.P. </text:span>
            <text:span text:style-name="nadrukvet">Bachhawat</text:span>
            <text:span text:style-name="nadrukvet">, geboren op 14-08-1983 per</text:span>
            <text:span text:style-name="nadrukvet"> 18 oktober 2016;</text:span>
          </text:p>
            <text:p text:style-name="common-al">
            <text:span text:style-name="nadrukvet">De heer F. Moh</text:span>a<text:span text:style-name="nadrukvet">med, geboren op 29-06-1972 per 18 oktober 2016;</text:span></text:p>
            <text:p text:style-name="common-al">
            <text:span text:style-name="nadrukvet">De heer M.G. Hoeksma, geboren op 26-11-1989 per 18 oktober 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70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0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0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07</meta:user-defined>
    <meta:user-defined meta:name="OVERHEIDop.GmbID/DC.identifier">gmb-2016-15870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