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een dakkapel   aan de voorzijde van de woning, Prof. Jordanlaan 68 te Utrecht,   HZ_WABO-16-3243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f. Jordanlaan 6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24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aan de voorzijde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9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8701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0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0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voorzijde van de woning, Prof. Jordanlaan 68 te Utrecht,   HZ_WABO-16-32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01</meta:user-defined>
    <meta:user-defined meta:name="OVERHEIDop.GmbID/DC.identifier">gmb-2016-158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71KB 68</meta:user-defined>
    <meta:user-defined meta:name="OVERHEIDop.woonplaats">Utrecht</meta:user-defined>
    <meta:user-defined meta:name="OVERHEIDop.straatnaam">Prof. Jordan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7603 457641</meta:user-defined>
    <meta:user-defined meta:name="OVERHEIDop.versieInformatie"/>
  </office:meta>
</office:document-meta>
</file>