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vrijstaande dubbele garage met schuine kap en het bouwen van een aanbouw, Annendaalderweg 6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bouwen van een vrijstaande dubbele garage met schuine kap en het bouwen van een aanbouw</text:p>
                <text:p text:style-name="al">Locatie: Annendaalderweg 65 te Maria Hoop</text:p>
                <text:p text:style-name="al">Datum besluit: 4 februari 2016</text:p>
                <text:p text:style-name="al">Door dit besluit is de nieuwe uiterste beslistermijn: 25 maart 2016</text:p>
              </text:list-item>
            </text:list>
            <text:p text:style-name="common-al"> </text:p>
            <text:p text:style-name="common-al"/>
            <text:p text:style-name="last-al">Echt-Susteren, 11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bouwen van een vrijstaande dubbele garage met schuine kap en het bouwen van een aanbouw, Annendaalderweg 6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70</meta:user-defined>
    <meta:user-defined meta:name="OVERHEIDop.GmbID/DC.identifier">gmb-2016-1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AR 65</meta:user-defined>
    <meta:user-defined meta:name="OVERHEIDop.woonplaats">Maria Hoop</meta:user-defined>
    <meta:user-defined meta:name="OVERHEIDop.straatnaam">Annendaal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6894 345314</meta:user-defined>
    <meta:user-defined meta:name="OVERHEIDop.versieInformatie"/>
  </office:meta>
</office:document-meta>
</file>