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de heffing en invordering van rioolheffing 2017 (Verordening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onroerende zaak bedoeld in hoofdstuk III van de Wet waardering onroerende zaken of een roerende zaak of een zelfstandig gedeelte van en roerende zaak in de zin van artikel 4.</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dan wel dat belang heeft bij nakoming van de gemeentelijke waterzorgplichten, verder te noemen: eigenarendeel; en</text:p>
            <text:p text:style-name="al">b. van de gebruiker van een perceel van waaruit water direct of indirect op de gemeentelijke riolering wordt afgevoerd dan wel dat belang heeft bij nakoming van de gemeentelijke waterzorgplichten, verder te noemen: gebruikersdeel. </text:p>
            <text:p text:style-name="al"/>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text:p>
            <text:p text:style-name="al">degene die naar de omstandigheden beoordeeld het perceel al dan niet krachtens eigendom, bezit, beperkt recht of persoonlijk recht gebruikt;</text:p>
            <text:p text:style-name="al">4. voor toepassing van het derde lid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 niet zijnde een gedeelte als bedoeld in artikel 4 –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p text:style-name="al">4. Voor nieuwe gebruikers wordt, zolang geen gegevens als bedoeld in het tweede lid bekend zijn, een belasting geheven als genoemd in artikel 6, tweede lid, onder a.</text:p>
            <text:p text:style-name="al">5. 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p text:style-name="al">6.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7. 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p text:style-name="al">8. De op de voet van het derde lid berekende hoeveelheid toegevoerd of opgepompt water wordt verminderd met de hoeveelheid water die niet is afgevoerd.</text:p>
            <text:p text:style-name="al"/>
          </text:section>
          <text:section text:name="artikel_id1-3-2-2-6" text:style-name="artikel">
            <text:p text:style-name="artikel_kop_titel"><text:span text:style-name="artikel_kop_label">Artikel</text:span> <text:span text:style-name="artikel_kop_nr">6</text:span> Belastingtarieven</text:p>
            <text:p text:style-name="al">1. Het eigenarendeel bedraagt per perceel € 91,44.</text:p>
            <text:p text:style-name="al">2. Het gebruikersdeel als bedoeld in artikel 3, eerste lid, onderdeel b, bedraagt bij een hoeveelheid afgevoerde kubieke meters afvalwater van:</text:p>
            <text:p text:style-name="al">a.0 t/m 200 m3 € 104,19</text:p>
            <text:p text:style-name="al">b. 201 m3 t/m 400 m3 € 192,53</text:p>
            <text:p text:style-name="al">c. 401m3  t/m 800 m3 € 337,04</text:p>
            <text:p text:style-name="al">d. 801 m3 t/m 2.000 m3 € 555,93</text:p>
            <text:p text:style-name="al">e. 2.001 m3 t/m 5.000 m3€ 861,59</text:p>
            <text:p text:style-name="al">f. 5.001 m3 t/m 10.000 m3 € 1.249,33</text:p>
            <text:p text:style-name="al">g. 10.001 m3 t/m 20.000 m3 € 1.686,47</text:p>
            <text:p text:style-name="al">h. 20.001 m3 t/m 30.000 m3 € 2.108,09</text:p>
            <text:p text:style-name="al">terwijl voor elke volgende hoeveelheid van 10.000 m3 of gedeelte daarvan het onder h genoemde tarief met € 1.201,51 wordt vermeerderd, een en ander met een maximum van € 18.349,25.</text:p>
            <text:p text:style-name="al"/>
          </text:section>
          <text:section text:name="artikel_id1-3-2-2-7" text:style-name="artikel">
            <text:p text:style-name="artikel_kop_titel"><text:span text:style-name="artikel_kop_label">Artikel</text:span> <text:span text:style-name="artikel_kop_nr">7</text:span> </text:p>
            <text:p text:style-name="al">De belasting wordt niet geheven ter zake van garageboxen, trafo’s, hoogspanningsmasten, zendmasten en onbebouwde percelen.</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voor het eigenarendeel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5. Voor de vaststelling van de gebruikerssituatie is beslissend hetgeen ter zake in de basisregistratie personen is geregistreerd, tenzij blijkt dat de gebruikerssituatie anders is.</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6’ van 4/5 november 2015, wordt ingetrokken met ingang van de in artikel 14, tweede lid, genoemde datum van ingang van de heffing.</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p text:style-name="al">Aldus besloten tijdens de openbare vergadering van de gemeenteraad van de gemeente Heerlen van 8 november 2016.</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69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9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9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rioolheffing 2017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97</meta:user-defined>
    <meta:user-defined meta:name="OVERHEIDop.GmbID/DC.identifier">gmb-2016-158697</meta:user-defined>
    <meta:user-defined meta:name="OVERHEID.TaxonomieBeleidsagenda/OVERHEID.category">Financiën | Organisatie en beleid</meta:user-defined>
    <meta:user-defined meta:name="OVERHEID.Gemeente/DC.spatial">Heerlen</meta:user-defined>
    <meta:user-defined meta:name="DC.source">art. 228a Gemw;1.0:c:BWBR0005416&amp;artikel=228a&amp;g=2016-07-01</meta:user-defined>
    <meta:user-defined meta:name="OVERHEIDop.referentienummer">Obm-16000576</meta:user-defined>
    <meta:user-defined meta:name="DCTERMS.alternative">Verordening rioolheffing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5_1</meta:user-defined>
    <meta:user-defined meta:name="OVERHEIDop.versieInformatie"/>
  </office:meta>
</office:document-meta>
</file>