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S. Renet, geboren op 25-03-1987;</text:span>
          </text:p>
            <text:p text:style-name="common-al">
            <text:span text:style-name="nadrukvet">De heer A.G.C. Boudewijn, geboren op 10-05-1977.</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69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9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9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90</meta:user-defined>
    <meta:user-defined meta:name="OVERHEIDop.GmbID/DC.identifier">gmb-2016-15869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