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schutting   bij de woning, Dokter Oolderslaan 2 te Vleuten, HZ_WABO-16-2782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kter Oolderslaan 2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8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schutting bij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868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8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8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schutting   bij de woning, Dokter Oolderslaan 2 te Vleuten, HZ_WABO-16-27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86</meta:user-defined>
    <meta:user-defined meta:name="OVERHEIDop.GmbID/DC.identifier">gmb-2016-15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EE 2</meta:user-defined>
    <meta:user-defined meta:name="OVERHEIDop.woonplaats">Vleuten</meta:user-defined>
    <meta:user-defined meta:name="OVERHEIDop.straatnaam">Dokter Oolders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29441 457667</meta:user-defined>
    <meta:user-defined meta:name="OVERHEIDop.versieInformatie"/>
  </office:meta>
</office:document-meta>
</file>