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uisvesten van een praktijk voor fysiotherapie, Dokters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uisvesten van een praktijk voor fysiotherapie</text:p>
                <text:p text:style-name="al">Locatie: Doktersweg 18 te Echt</text:p>
                <text:p text:style-name="al">Datum besluit: 04 februari 2016</text:p>
                <text:p text:style-name="al">Door dit besluit is de nieuwe uiterste beslistermijn: 28 maart 2016</text:p>
              </text:list-item>
            </text:list>
            <text:p text:style-name="common-al"> </text:p>
            <text:p text:style-name="last-al">Echt-Susteren, 11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huisvesten van een praktijk voor fysiotherapie, Dokters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68</meta:user-defined>
    <meta:user-defined meta:name="OVERHEIDop.GmbID/DC.identifier">gmb-2016-1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B 18</meta:user-defined>
    <meta:user-defined meta:name="OVERHEIDop.woonplaats">Echt</meta:user-defined>
    <meta:user-defined meta:name="OVERHEIDop.straatnaam">Dok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08 346117</meta:user-defined>
    <meta:user-defined meta:name="OVERHEIDop.versieInformatie"/>
  </office:meta>
</office:document-meta>
</file>