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Algemene plaatselijke verordening - 16 nov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ghel maakt bekend dat een beschikking in het kader van de Algemene plaatselijke verordening (APV) is opgesteld met betrekking tot het volgende:</text:p>
            <text:p text:style-name="common-al"/>
            <text:list text:style-name="id1-3-2-1-1-3">
              <text:list-item text:style-override="id1-3-2-1-1-3-1">
                <text:number>-</text:number>
                <text:p text:style-name="al">Op 11 juli 2016 is een aanvraag evenementenvergunning ingediend door Stichting Harmonieus te Erp, voor het organiseren van het evenement “Lost in Music”, Den Uil 1A, 5469 CG te Erp van 25 tot en met 27 november 2016.<text:span text:style-name="nadrukvet"><text:span text:style-name="nadrukcur"/></text:span>De aanvraag betreft tevens een verzoek om een ontheffing op grond van de Drank- en Horecawet en de Zondagswet. Besloten is om de aangevraagde vergunning te verlenen. De beschikking op de aanvraag is reeds verzonden aan de aanvrager op 11 november 2016.</text:p>
              </text:list-item>
              <text:list-item text:style-override="id1-3-2-1-1-3-2">
                <text:number>-</text:number>
                <text:p text:style-name="al">Op 9 september 2016 is een aanvraag evenementenvergunning ingediend door Erpse Bedrijven Kring te Erp, voor het organiseren van het evenement “Vuur en Vlam”, Hertog Janplein te Erp op 9 en 10 december 2016. De aanvraag betreft tevens een verzoek om een ontheffing op grond van de Drank- en Horecawet. Besloten is om de aangevraagde vergunning te verlenen. De beschikking op de aanvraag is reeds verzonden aan de aanvrager op 15 november 2016.</text:p>
              </text:list-item>
            </text:list>
            <text:p text:style-name="common-al"/>
            <text:p text:style-name="common-al">Vanaf heden tot en met dinsdag 27 december 2016 ligt de beschikking evenals alle ter zake zijnde stukken ter inzage op het stadhuis. </text:p>
            <text:p text:style-name="common-al"/>
            <text:p text:style-name="common-al">Tegen dit besluit kunnen rechtstreeks belanghebbenden ingevolge de Algemene wet bestuursrecht binnen zes weken na de dag van verzending van dit besluit aan de aanvrager een bezwaarschrift indienen. Het bezwaarschrift dient de gronden van het bezwaar te bevatten en dient te zijn ondertekend. </text:p>
            <text:p text:style-name="common-al">Met nadruk wordt opgemerkt dat het indienen van een bezwaarschrift de werking van dit besluit niet schorst. De werking van dit besluit kan namelijk alleen worden opgeschort door een uitspraak van de voorzieningenrechter van de Rechtbank Oost-Brabant. Daartoe kunt u bij de voorzieningenrechter van de Rechtbank, sector Bestuursrecht te ’s-Hertogenbosch, een verzoek indienen om een voorlopige voorziening te treffen. Bij dit verzoek dient een afschrift van het ingediende bezwaarschrift te worden overlegd.</text:p>
            <text:p text:style-name="common-al">Voor het instellen van genoemd verzoek is een griffierecht verschuldigd.</text:p>
            <text:p text:style-name="common-al"/>
            <text:p text:style-name="common-al">Veghel, 16 november 2016</text:p>
            <text:p text:style-name="common-al"/>
            <text:p text:style-name="last-al">De burgemeester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5867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7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7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Algemene plaatselijke verordening -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677</meta:user-defined>
    <meta:user-defined meta:name="OVERHEIDop.GmbID/DC.identifier">gmb-2016-1586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CG 1a</meta:user-defined>
    <meta:user-defined meta:name="OVERHEIDop.woonplaats">Erp</meta:user-defined>
    <meta:user-defined meta:name="OVERHEIDop.straatnaam">Den Uil</meta:user-defined>
    <meta:user-defined meta:name="OVERHEID.PostcodeHuisnummer/OVERHEIDop.postcodeHuisnummer">5469BJ</meta:user-defined>
    <meta:user-defined meta:name="OVERHEIDop.straatnaam">Hertog Janplein</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70517 401171</meta:user-defined>
    <meta:user-defined meta:name="OVERHEID.EPSG28992/DC.spatial">170175 401344</meta:user-defined>
    <meta:user-defined meta:name="OVERHEIDop.versieInformatie"/>
  </office:meta>
</office:document-meta>
</file>