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stgesteld bestemmingsplan Meidoornstraat Stell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7 oktober 2016 heeft vastgesteld het bestemmingsplan Meidoornstraat Stellendam als vervat in het GML-bestand NL.IMRO.1924.SLDmeidoornstr.BP30 met de bijbehorende regels.</text:p>
            <text:p text:style-name="tussenkopcur">
            <text:span text:style-name="nadrukvet">Plangebied</text:span>
          </text:p>
            <text:p text:style-name="common-al">Het plangebied is gelegen aan de Meidoornstraat (onevenzijde). Het bestemmingsplan voorziet in het bouwen van 14 woningen in twee blokken van 7 woningen. Bestaande uit 8 levensloopbestendige woningen en 6 kleine ééngezinswoningen. Het bestemmingsplan Meidoornstraat Stellendam biedt het planologische juridische kader om deze ontwikkeling mogelijk te maken.</text:p>
            <text:p text:style-name="tussenkopcur">
            <text:span text:style-name="nadrukvet">Inzage</text:span>
          </text:p>
            <text:p text:style-name="common-al">De stukken kunt u inzien met ingang van 16 november 2016 tot en met 27 december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Meidoornstraat Stellendam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67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7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Meidoornstraat Stel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73</meta:user-defined>
    <meta:user-defined meta:name="OVERHEIDop.GmbID/DC.identifier">gmb-2016-158673</meta:user-defined>
    <meta:user-defined meta:name="OVERHEID.TaxonomieBeleidsagenda/OVERHEID.category">Ruimte en infrastructuur | Organisatie en beleid</meta:user-defined>
    <meta:user-defined meta:name="OVERHEIDop.Ruimtelijkplan/OVERHEIDop.bekendmakingBetreffendePlan">NL.IMRO.1924.SLDmeidoornstr-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CV</meta:user-defined>
    <meta:user-defined meta:name="OVERHEIDop.woonplaats">Stellendam</meta:user-defined>
    <meta:user-defined meta:name="OVERHEIDop.straatnaam">Meidoornstraat</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61218 425049</meta:user-defined>
    <meta:user-defined meta:name="OVERHEIDop.versieInformatie"/>
  </office:meta>
</office:document-meta>
</file>