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rzieningsbesluit): Delft | Brassers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rzieningsbesluit</text:span>
            </text:span>
          </text:p>
            <text:p text:style-name="common-al">Bij de publicatie van week 53 en in de vergunning is een onjuist aantal bomen aangegeven. Hieronder volgt de juiste publicatie.</text:p>
            <text:p text:style-name="common-al">2612 xx | Brasserskade | kap: 20 bomen wegens het realiseren van een sporthal | datum herzieningsbesluit: 8-2-2016.</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867</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67</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67</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herzieningsbesluit): Delft | Brassersk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67</meta:user-defined>
    <meta:user-defined meta:name="OVERHEIDop.GmbID/DC.identifier">gmb-2016-1586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CB 89</meta:user-defined>
    <meta:user-defined meta:name="OVERHEIDop.woonplaats">Delft</meta:user-defined>
    <meta:user-defined meta:name="OVERHEIDop.straatnaam">Brassers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10 448924</meta:user-defined>
    <meta:user-defined meta:name="OVERHEID.EPSG28992/DC.spatial">84110 448924</meta:user-defined>
    <meta:user-defined meta:name="OVERHEIDop.versieInformatie"/>
  </office:meta>
</office:document-meta>
</file>