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tot vaststelling van de Verordening Bedrijveninvesteringszone Frederik Hendriklaan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8 oktober 2016,</text:p>
            <text:p text:style-name="al"/>
            <text:p text:style-name="al">gelet op:</text:p>
            <text:list text:style-name="id1-3-2-1-1-7">
              <text:list-item text:style-override="id1-3-2-1-1-7-1">
                <text:number>-</text:number>
                <text:p text:style-name="al">artikel 1, eerste, derde en vierde lid, artikel 2, zesde lid, artikel 3, eerste lid en artikel 7, eerste en vierde lid, van de Wet op de bedrijveninvesteringszones en; </text:p>
              </text:list-item>
              <text:list-item text:style-override="id1-3-2-1-1-7-2">
                <text:number>-</text:number>
                <text:p text:style-name="al">de tussen de gemeente Den Haag en de Vereniging BIZ Frederik Hendriklaan gesloten Uitvoeringsovereenkomst 2016,</text:p>
                <text:p text:style-name="al"/>
              </text:list-item>
            </text:list>
            <text:p text:style-name="al">Besluit: </text:p>
            <text:p text:style-name="al">vast te stellen de Verordening op de heffing en de invordering van een BIZ-bijdrage en op de subsidie voor de Bedrijveninvesteringszone Frederik Hendriklaan Den Haag 2017 (Verordening Bedrijveninvesteringszone Frederik Hendriklaan Den Haag 2017):</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drijveninvesteringszone Frederik Hendriklaan: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Frederik Hendriklaan 59 t/m 303 oneven nummers, 58 t/m 296 even nummers, Frederik Hendrikplein 36 en Statenlaan 46, alsmede de in dit gebied gelegen kiosken/verkooppunten;</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Frederik Hendriklaan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Frederik Hendriklaa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Aanwijzing vereniging</text:p>
              <text:p text:style-name="al">De Vereniging BIZ Frederik Hendriklaan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97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 Subsidieverlening</text:span> </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 Vaststelling</text:span> </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Frederik Hendriklaan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edrijveninvesteringszone Frederik Hendriklaan Den Haag 2017.</text:p>
                  <text:p text:style-name="al"/>
                </text:list-item>
              </text:list>
              <text:p text:style-name="al">Aldus vastgesteld in de openbare raadsvergadering van 4 nov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4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tot vaststelling van de Verordening Bedrijveninvesteringszone Frederik Hendriklaan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41</meta:user-defined>
    <meta:user-defined meta:name="OVERHEIDop.GmbID/DC.identifier">gmb-2016-158641</meta:user-defined>
    <meta:user-defined meta:name="OVERHEID.TaxonomieBeleidsagenda/OVERHEID.category">Economie | Organisatie en beleid</meta:user-defined>
    <meta:user-defined meta:name="OVERHEID.Gemeente/DC.spatial">'s-Gravenhage</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p.referentienummer">RIS295289</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versieInformatie"/>
  </office:meta>
</office:document-meta>
</file>