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1-1">
      <style:table-column-properties style:rel-column-width="10*"/>
    </style:style>
    <style:style style:family="table-column" style:parent-style-name="colspec" style:name="id1-3-2-2-1-19-1-2">
      <style:table-column-properties style:rel-column-width="57*"/>
    </style:style>
    <style:style style:family="table-column" style:parent-style-name="colspec" style:name="id1-3-2-2-1-19-1-3">
      <style:table-column-properties style:rel-column-width="16*"/>
    </style:style>
    <style:style style:family="table-column" style:parent-style-name="colspec" style:name="id1-3-2-2-1-19-1-4">
      <style:table-column-properties style:rel-column-width="17*"/>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58*"/>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16*"/>
    </style:style>
    <style:style style:family="table-column" style:parent-style-name="colspec" style:name="id1-3-2-2-1-23-1-1">
      <style:table-column-properties style:rel-column-width="10*"/>
    </style:style>
    <style:style style:family="table-column" style:parent-style-name="colspec" style:name="id1-3-2-2-1-23-1-2">
      <style:table-column-properties style:rel-column-width="58*"/>
    </style:style>
    <style:style style:family="table-column" style:parent-style-name="colspec" style:name="id1-3-2-2-1-23-1-3">
      <style:table-column-properties style:rel-column-width="16*"/>
    </style:style>
    <style:style style:family="table-column" style:parent-style-name="colspec" style:name="id1-3-2-2-1-23-1-4">
      <style:table-column-properties style:rel-column-width="16*"/>
    </style:style>
    <style:style style:family="table-column" style:parent-style-name="colspec" style:name="id1-3-2-2-1-25-1-1">
      <style:table-column-properties style:rel-column-width="10*"/>
    </style:style>
    <style:style style:family="table-column" style:parent-style-name="colspec" style:name="id1-3-2-2-1-25-1-2">
      <style:table-column-properties style:rel-column-width="58*"/>
    </style:style>
    <style:style style:family="table-column" style:parent-style-name="colspec" style:name="id1-3-2-2-1-25-1-3">
      <style:table-column-properties style:rel-column-width="16*"/>
    </style:style>
    <style:style style:family="table-column" style:parent-style-name="colspec" style:name="id1-3-2-2-1-25-1-4">
      <style:table-column-properties style:rel-column-width="16*"/>
    </style:style>
    <style:style style:family="table-column" style:parent-style-name="colspec" style:name="id1-3-2-2-1-27-1-1">
      <style:table-column-properties style:rel-column-width="10*"/>
    </style:style>
    <style:style style:family="table-column" style:parent-style-name="colspec" style:name="id1-3-2-2-1-27-1-2">
      <style:table-column-properties style:rel-column-width="58*"/>
    </style:style>
    <style:style style:family="table-column" style:parent-style-name="colspec" style:name="id1-3-2-2-1-27-1-3">
      <style:table-column-properties style:rel-column-width="16*"/>
    </style:style>
    <style:style style:family="table-column" style:parent-style-name="colspec" style:name="id1-3-2-2-1-27-1-4">
      <style:table-column-properties style:rel-column-width="16*"/>
    </style:style>
    <style:style style:family="table-column" style:parent-style-name="colspec" style:name="id1-3-2-2-1-29-1-1">
      <style:table-column-properties style:rel-column-width="10*"/>
    </style:style>
    <style:style style:family="table-column" style:parent-style-name="colspec" style:name="id1-3-2-2-1-29-1-2">
      <style:table-column-properties style:rel-column-width="58*"/>
    </style:style>
    <style:style style:family="table-column" style:parent-style-name="colspec" style:name="id1-3-2-2-1-29-1-3">
      <style:table-column-properties style:rel-column-width="16*"/>
    </style:style>
    <style:style style:family="table-column" style:parent-style-name="colspec" style:name="id1-3-2-2-1-29-1-4">
      <style:table-column-properties style:rel-column-width="16*"/>
    </style:style>
    <style:style style:family="table-column" style:parent-style-name="colspec" style:name="id1-3-2-2-1-31-1-1">
      <style:table-column-properties style:rel-column-width="10*"/>
    </style:style>
    <style:style style:family="table-column" style:parent-style-name="colspec" style:name="id1-3-2-2-1-31-1-2">
      <style:table-column-properties style:rel-column-width="58*"/>
    </style:style>
    <style:style style:family="table-column" style:parent-style-name="colspec" style:name="id1-3-2-2-1-31-1-3">
      <style:table-column-properties style:rel-column-width="16*"/>
    </style:style>
    <style:style style:family="table-column" style:parent-style-name="colspec" style:name="id1-3-2-2-1-31-1-4">
      <style:table-column-properties style:rel-column-width="16*"/>
    </style:style>
  </office:automatic-styles>
  <office:body>
    <office:text>
      <text:p text:style-name="new_page_staatscourant"/>
      <text:p text:style-name="single-kop-titel">Voorstel van het college tot vaststelling van de Verordening tot wijziging van de Legesverordening omgevingsvergunning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4 oktober 2016</text:p>
            <text:p text:style-name="al"/>
            <text:p text:style-name="al">gelet op de artikelen 216 en 229, eerste lid, aanhef, onderdelen a en b van de Gemeentewet;</text:p>
            <text:p text:style-name="al"/>
            <text:p text:style-name="al">Besluit:</text:p>
            <text:p text:style-name="al">vast te stellen de Verordening tot wijziging van de Legesverordening omgevingsvergunning 2013:</text:p>
            <text:p text:style-name="al"/>
            <text:p text:style-name="al">
            <text:span text:style-name="nadrukvet">Artikel I</text:span>
          </text:p>
            <text:p text:style-name="al">De Legesverordening omgevingsvergunning 2013 wordt gewijzigd als volgt:</text:p>
            <text:p text:style-name="al">A Artikel 10 komt te luiden:</text:p>
            <text:p text:style-name="al">
            <text:span text:style-name="nadrukvet">Artikel 10 </text:span>
            <text:span text:style-name="nadrukvet"> I</text:span>
            <text:span text:style-name="nadrukvet">nwerkingtreding/</text:span>
            <text:span text:style-name="nadrukvet">bekendmaking normbladen /</text:span>
            <text:span text:style-name="nadrukvet">citeerartikel</text:span>
          </text:p>
            <text:list text:style-name="id1-3-2-2-1-15">
              <text:list-item text:style-override="id1-3-2-2-1-15-1">
                <text:number>1.</text:number>
                <text:p text:style-name="al">Deze verordening treedt in werking met ingang van 1 januari 2013.</text:p>
              </text:list-item>
              <text:list-item text:style-override="id1-3-2-2-1-15-2">
                <text:number>2.</text:number>
                <text:p text:style-name="al">De bekendmaking van de in onderdeel 1.1.1 van de bij deze verordening behorende tarieventabel genoemde normbladen geschiedt door ter inzagelegging</text:p>
              </text:list-item>
              <text:list-item text:style-override="id1-3-2-2-1-15-3">
                <text:number>3.</text:number>
                <text:p text:style-name="al">De datum van ingang van de heffing is 1 januari 2013.</text:p>
              </text:list-item>
              <text:list-item text:style-override="id1-3-2-2-1-15-4">
                <text:number>4.</text:number>
                <text:p text:style-name="al">Deze verordening wordt aangehaald als Legesverordening omgevingsvergunning 2013</text:p>
                <text:p text:style-name="al"/>
              </text:list-item>
            </text:list>
            <text:p text:style-name="al">B De tarieventabel behorende bij de Legesverordening omgevingsvergunning 2013 wordt vervangen door:</text:p>
            <text:p text:style-name="al">
            <text:span text:style-name="nadrukvet">Tarieventabel behorende bij de Legesverordening omgevingsvergunning 2013</text:span>
          </text:p>
            <text:p text:style-name="al">
            <text:span text:style-name="nadrukvet">Afdeling 1</text:span>
            <text:span text:style-name="nadrukvet"> Begripsomschrijvingen</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arieventab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echter inclusief omzetbelasting of voor zover de aannemingssom ontbreekt, een raming van de bouwkosten als bedoeld in het normblad 2699 en normblad 2580 of zoals deze normbladen laatstelijk zijn gewijzigd of vervangen inclusief omzetbelasting.</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arieventab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arieventab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deling 1A</text:span>
            <text:span text:style-name="nadrukvet"> Beoordeling beginselaanvraag</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om beoordeling van een beginselaanvraag: </text:p>
                    <text:p text:style-name="table_al">van de leges zoals deze bij een daadwerkelijke aanvraag om een omgevingsvergunning, als bedoeld in artikel 2.1, eerste lid, onder a van de Wabo voor dit project zouden worden vastgesteld, met een minimum van € 116,9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voor een project waarbij niet wordt of zal worden gebouwd (onderdelen 2.4.1 tot en met 2.4.5 van de tarieventabel) </text:p>
                  </table:table-cell>
                  <table:table-cell table:style-name="entry" table:number-rows-spanned="1" table:number-columns-spanned="1">
                    <text:p text:style-name="table_al">€ 115,45</text:p>
                  </table:table-cell>
                  <table:table-cell table:style-name="entry" table:number-rows-spanned="1" table:number-columns-spanned="1">
                    <text:p text:style-name="table_al">€ 116,90</text:p>
                  </table:table-cell>
                </table:table-row>
              </table:table>
              <text:p text:style-name="table_bottom"/>
            </text:section>
            <text:p text:style-name="al">
            <text:span text:style-name="nadrukvet">Afdeling 2</text:span>
            <text:span text:style-name="nadrukvet"> Omgevingsvergunning</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afdeling 2.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bouwkosten € 250.000,- of minder bedragen </text:p>
                    <text:p text:style-name="table_al">van de bouwkosten van het uit te voeren bouwwerk, berekend over elk geheel bedrag van € 50,00 met een minimum van €116,90</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indien de bouwkosten meer dan € 250.000,- bedragen </text:p>
                    <text:p text:style-name="table_al">van de bouwkosten van het uit te voeren bouwwerk, berekend over elk geheel bedrag van € 50,00 met een minimum van €116,90</text:p>
                  </table:table-cell>
                  <table:table-cell table:style-name="entry" table:number-rows-spanned="1" table:number-columns-spanned="1">
                    <text:p text:style-name="table_al">3,68%</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05,95</text:p>
                  </table:table-cell>
                  <table:table-cell table:style-name="entry" table:number-rows-spanned="1" table:number-columns-spanned="1">
                    <text:p text:style-name="table_al">€ 208,5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577,55</text:p>
                  </table:table-cell>
                  <table:table-cell table:style-name="entry" table:number-rows-spanned="1" table:number-columns-spanned="1">
                    <text:p text:style-name="table_al">€ 584,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577,55</text:p>
                  </table:table-cell>
                  <table:table-cell table:style-name="entry" table:number-rows-spanned="1" table:number-columns-spanned="1">
                    <text:p text:style-name="table_al">€ 584,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1,87%</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onderdeel 2.1.1 , met een maximum van</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577,55</text:p>
                  </table:table-cell>
                  <table:table-cell table:style-name="entry" table:number-rows-spanned="1" table:number-columns-spanned="1">
                    <text:p text:style-name="table_al">€ 584,7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het betreffende project niet tevens een bouwactiviteit omvat of zal omvatten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577,55</text:p>
                  </table:table-cell>
                  <table:table-cell table:style-name="entry" table:number-rows-spanned="1" table:number-columns-spanned="1">
                    <text:p text:style-name="table_al">€ 584,7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577,55</text:p>
                  </table:table-cell>
                  <table:table-cell table:style-name="entry" table:number-rows-spanned="1" table:number-columns-spanned="1">
                    <text:p text:style-name="table_al">€ 584,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 577,55    </text:p>
                  </table:table-cell>
                  <table:table-cell table:style-name="entry" table:number-rows-spanned="1" table:number-columns-spanned="1">
                    <text:p text:style-name="table_al">€ 584,7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577,55  </text:p>
                  </table:table-cell>
                  <table:table-cell table:style-name="entry" table:number-rows-spanned="1" table:number-columns-spanned="1">
                    <text:p text:style-name="table_al">€ 584,75</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geval van nieuwbouw</text:p>
                  </table:table-cell>
                  <table:table-cell table:style-name="entry" table:number-rows-spanned="1" table:number-columns-spanned="1">
                    <text:p text:style-name="table_al">€ 567,1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5.2.1</text:p>
                    <text:p text:style-name="table_al">2.5.3</text:p>
                  </table:table-cell>
                  <table:table-cell table:style-name="entry" table:number-rows-spanned="1" table:number-columns-spanned="1">
                    <text:p text:style-name="table_al">er is sprake van nieuwbouw, indien er 24 maanden voorafgaand aan de aanvraag op grond van artikel 2.1, eerste lid onder d van de Wabo een omgevingsvergunning bouwactiviteit is aangevraagd of afgegeven.</text:p>
                    <text:p text:style-name="table_al">in geval van bestaande bouw</text:p>
                  </table:table-cell>
                  <table:table-cell table:style-name="entry" table:number-rows-spanned="1" table:number-columns-spanned="1">
                    <text:p text:style-name="table_al">€ 1.913,4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indien sprake is van:</text:p>
                    <text:p text:style-name="table_al"> 101 m² – 4999 m² bruto vloeroppervlak</text:p>
                    <text:p text:style-name="table_al">per m² bruto vloeroppervlak</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² bruto vloeroppervlak en meer </text:p>
                  </table:table-cell>
                  <table:table-cell table:style-name="entry" table:number-rows-spanned="1" table:number-columns-spanned="1">
                    <text:p text:style-name="table_al"/>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aanvraag tot aanpassing van een verleende vergunning als bedoeld in 2.1, eerste lid, onder d van de Wabo</text:p>
                  </table:table-cell>
                  <table:table-cell table:style-name="entry" table:number-rows-spanned="1" table:number-columns-spanned="1">
                    <text:p text:style-name="table_al">€ 196,80</text:p>
                  </table:table-cell>
                  <table:table-cell table:style-name="entry" table:number-rows-spanned="1" table:number-columns-spanned="1">
                    <text:p text:style-name="table_al">€ 199,25</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PV een vergunning of ontheffing is vereist, als bedoeld in artikel 2.2, eerste lid, aanhef en onder e, van de Wabo, bedraagt het tarief: </text:p>
                  </table:table-cell>
                  <table:table-cell table:style-name="entry" table:number-rows-spanned="1" table:number-columns-spanned="1">
                    <text:p text:style-name="table_al">€ 246,65</text:p>
                  </table:table-cell>
                  <table:table-cell table:style-name="entry" table:number-rows-spanned="1" table:number-columns-spanned="1">
                    <text:p text:style-name="table_al">€ 249,75</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om een omgevingsvergunning betrekking heeft op het vellen of doen vellen van houtopstand, waarvoor op grond van artikel 2.87 van de APV een vergunning of ontheffing is vereist, als bedoeld in artikel 2.2, eerste lid, aanhef en onder g, van de Wabo, bedraagt het tarief:</text:p>
                  </table:table-cell>
                  <table:table-cell table:style-name="entry" table:number-rows-spanned="1" table:number-columns-spanned="1">
                    <text:p text:style-name="table_al">€ 36,05</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afdeling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afdeling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fdeling 3</text:span>
            <text:span text:style-name="nadrukvet"> Teruggaaf</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Teruggaaf als gevolg van intrekking aanvraag omgevingsvergunning voor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1 en 2.3.3 intrekt terwijl deze reeds in behandeling is genomen, bestaat op aanvraag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1 en 2.3.3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wordt ingetrokken na de termijn van twee wek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1 en 2.3.3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Teruggaaf als gevolg van het niet-ontvankelijk verklaren van een aanvraag omgevingsvergunning voor de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Na het niet-ontvankelijk verklaren of buiten behandeling laten van een aanvraag om een omgevingsvergunning voor een project, dat geheel of gedeeltelijk bestaat uit bouwactiviteiten als bedoeld in de onderdelen 2.1 en 2.3 bestaat op aanvraag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len 2.1 en 2.3.3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ruggaaf als gevolg van het weigeren dan wel ongebruikt laten van een omgevingsvergunning voor de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a weigering of het ongebruikt laten van een omgevingsvergunning voor een project, dat geheel of gedeeltelijk bestaat uit bouwactiviteiten als bedoeld in de onderdelen 2.1 en 2.3, bestaat op aanvraag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len 2.1 en 2.3.3 verschuldigde leges, met dien verstande dat ten minste het minimumbedrag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Onderdeel 3.3.1 is van overeenkomstige toepassing wanneer artikel 2.21 van de Wabo wordt toegepast ten aanzien van een bouwactiviteit (weigering terzake van één of meer van de aangevraag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Teruggaaf als gevolg van intrekking aanvraag omgevingsvergunning voor 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een aanvrager zijn aanvraag om een omgevingsvergunning voor in gebruik nemen of gebruiken bouwwerken in relatie tot brandveiligheid, als bedoeld in onderdeel 2.5 intrekt terwijl deze reeds in behandeling is genomen, bestaat op aanvraag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5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dien de aanvraag wordt ingetrokken na de termijn van twee wek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5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Teruggaaf als gevolg van het niet-ontvankelijk verklaren van een aanvraag omgevingsvergunning voor 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Na het niet-ontvankelijk verklaren of buiten behandeling laten van een aanvraag om een omgevingsvergunning voor in gebruik nemen of gebruiken bouwwerken in relatie tot brandveiligheid als bedoeld in onderdeel 2.5, bestaat op aanvraag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5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Geen teruggaaf wordt verleend indien de aanvraag om teruggaaf, als bedoeld in de voorgaande leden, wordt ingediend later dan één kalenderjaar nadat de omstandigheid, genoemd in die leden, zich heeft voorgedaan. Deze termijn van één jaar vangt aan op de datum waarop het besluit tot buiten behandeling laten dan wel weigering van de vergunning onherroepelijk wordt. Als een verleende vergunning ongebruikt wordt gelaten en vervolgens ingetrokken, vervalt het recht op teruggaaf als één jaar is verstreken na het onherroepelijk worden van de vergunning</text:p>
                  </table:table-cell>
                </table:table-row>
              </table:table>
              <text:p text:style-name="table_bottom"/>
            </text:section>
            <text:p text:style-name="al">
            <text:span text:style-name="nadrukvet">Afdeling 4</text:span>
            <text:span text:style-name="nadrukvet"> Wijziging omgevingsvergunning als gevolg van wijziging project</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Een aanvraag tot wijziging van een omgevingsvergunning wordt voor de heffing van leges behandeld als een nieuwe aanvraag, met dien verstande dat enkel de bouwkosten van de te wijzigen aspecten en onderdelen in aanmerking worden genomen. De leges voor de oorspronkelijke vergunning blijven verschuldigd en worden vermeerderd met de leges verschuldigd voor de aanvraag tot wijziging van de omgevingsvergunning.</text:p>
                  </table:table-cell>
                </table:table-row>
              </table:table>
              <text:p text:style-name="table_bottom"/>
            </text:section>
            <text:p text:style-name="al">
            <text:span text:style-name="nadrukvet">Afdeling 5</text:span>
            <text:span text:style-name="nadrukvet"> Bestemmingswijzigingen zonder activiteiten</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92,90</text:p>
                  </table:table-cell>
                  <table:table-cell table:style-name="entry" table:number-rows-spanned="1" table:number-columns-spanned="1">
                    <text:p text:style-name="table_al">€ 195,30</text:p>
                  </table:table-cell>
                </table:table-row>
              </table:table>
              <text:p text:style-name="table_bottom"/>
            </text:section>
            <text:p text:style-name="al">
            <text:span text:style-name="nadrukvet">Afdeling 6</text:span>
            <text:span text:style-name="nadrukvet"> Vermindering</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Indien de aanvraag om een omgevingsvergunning is voorafgegaan door een aanvraag om beoordeling van een beginselaanvraag als bedoeld in afdeling 1A, waarop de eerstgenoemde aanvraag betrekking heeft, en tussen de verzending van de beginseluitspraak en de ontvangst van de aanvraag omgevingsvergunning niet meer dan twaalf maanden zijn verstreken, worden de ter zake van de beoordeling van de beginselaanvraag geheven leges in mindering gebracht op de leges voor het in behandeling nemen van de aanvraag om de omgevingsvergunning als bedoeld in afdeling 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3">
                    <text:p text:style-name="table_al">Indien een beginseluitspraak niet of niet binnen twaalf maanden gevolgd wordt door een aanvraag om een omgevingsvergunning voor het project, waarop de beginseluitspraak betrekking heeft, bestaat geen aanspraak op restitutie van de geheven leges.</text:p>
                  </table:table-cell>
                </table:table-row>
              </table:table>
              <text:p text:style-name="table_bottom"/>
            </text:section>
            <text:p text:style-name="al">
            <text:span text:style-name="nadrukvet">Artikel II </text:span>
          </text:p>
            <text:p text:style-name="al">Deze verordening treedt in werking op 1 januari 2017, met dien verstande dat de bepalingen welke op grond van deze verordening worden gewijzigd van kracht blijven voor de tijdvakken waarvoor zij hebben gegolden.</text:p>
            <text:p text:style-name="al">
            <text:span text:style-name="nadrukvet">Artikel III</text:span>
          </text:p>
            <text:p text:style-name="al">De datum van ingang van de heffing is 1 januari 2017.</text:p>
            <text:p text:style-name="al"/>
            <text:p text:style-name="al">Aldus vastgesteld in de openbare raadsvergadering van 4 november 2016.</text:p>
            <text:p text:style-name="al">De griffier, mr. H.L.G. Seuren en de voorzitter, J.J. van Aart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63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3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3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tot vaststelling van de Verordening tot wijziging van de Legesverordening omgevingsvergunning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36</meta:user-defined>
    <meta:user-defined meta:name="OVERHEIDop.GmbID/DC.identifier">gmb-2016-158636</meta:user-defined>
    <meta:user-defined meta:name="OVERHEID.TaxonomieBeleidsagenda/OVERHEID.category">Financiën | Organisatie en beleid</meta:user-defined>
    <meta:user-defined meta:name="OVERHEID.Gemeente/DC.spatial">'s-Gravenhage</meta:user-defined>
    <meta:user-defined meta:name="DC.source">art. 216 Gemw;1.0:c:BWBR0005416&amp;artikel=216&amp;g=2016-07-01</meta:user-defined>
    <meta:user-defined meta:name="DC.source">art. 229 lid 1 Gemw;1.0:c:BWBR0005416&amp;artikel=229&amp;lid=1&amp;g=2016-07-01</meta:user-defined>
    <meta:user-defined meta:name="OVERHEIDop.referentienummer">RIS295193</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versieInformatie"/>
  </office:meta>
</office:document-meta>
</file>