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1-1">
      <style:table-column-properties style:rel-column-width="11*"/>
    </style:style>
    <style:style style:family="table-column" style:parent-style-name="colspec" style:name="id1-3-2-2-6-5-1-2">
      <style:table-column-properties style:rel-column-width="42*"/>
    </style:style>
    <style:style style:family="table-column" style:parent-style-name="colspec" style:name="id1-3-2-2-6-5-1-3">
      <style:table-column-properties style:rel-column-width="27*"/>
    </style:style>
    <style:style style:family="table-column" style:parent-style-name="colspec" style:name="id1-3-2-2-6-5-1-4">
      <style:table-column-properties style:rel-column-width="20*"/>
    </style:style>
  </office:automatic-styles>
  <office:body>
    <office:text>
      <text:p text:style-name="new_page_staatscourant"/>
      <text:p text:style-name="single-kop-titel">Voorstel van het college tot vaststelling van de Verordening tot wijziging van de Verordening precariobelasting en gebruiksretributies 200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en Haag,</text:p>
            <text:p text:style-name="al"/>
            <text:p text:style-name="al">gezien het voorstel van het college van 4 oktober 2016,</text:p>
            <text:p text:style-name="al"/>
            <text:p text:style-name="al">gelet op de artikelen 216, 228 en 229, eerste lid, onderdeel a van de Gemeentewet</text:p>
            <text:p text:style-name="al"/>
            <text:p text:style-name="al">Besluit:</text:p>
            <text:p text:style-name="al">vast te stellen de Verordening tot wijziging van Verordening precariobelasting en gebruiksretributies 2008:</text:p>
          </text:section>
          <text:section text:name="artikel_id1-3-2-2-2" text:style-name="artikel">
            <text:p text:style-name="artikel_kop_titel"><text:span text:style-name="artikel_kop_label">Artikel</text:span> <text:span text:style-name="artikel_kop_nr">I</text:span> </text:p>
            <text:p text:style-name="al">De Verordening precariobelasting en gebruiksretributies 2008 wordt gewijzigd als volgt:</text:p>
            <text:p text:style-name="al">A Artikel 1 onderdelen c tot en met m vervallen. </text:p>
            <text:p text:style-name="al"/>
            <text:p text:style-name="al">B Artikel 2 komt te luiden:</text:p>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voor de openbare dienst bestemde gemeentegrond, bedoeld of genoemd in deze verordening en de daarbij behorende tarieventabel.</text:p>
            <text:p text:style-name="al"/>
            <text:p text:style-name="al">C Artikel 3 wordt als volgt gewijzigd:</text:p>
            <text:p text:style-name="al">1 In het eerste, tweede en derde lid vervallen de woorden “ op of boven.”</text:p>
            <text:p text:style-name="al">2 Het vierde lid vervalt.</text:p>
            <text:p text:style-name="al"/>
            <text:p text:style-name="al">D Artikel 4 wordt als volgt gewijzigd:</text:p>
            <text:p text:style-name="al">1 In het eerste lid wordt “waarop” vervangen door: “waaronder.” </text:p>
            <text:p text:style-name="al">2 in het eerste lid vervalt de zinsnede “artikel 229, eerste lid, onderdeel a, van de Gemeentewet, dan wel.”</text:p>
            <text:p text:style-name="al">3 Onder vernummering van het tweede lid tot het eerste lid vervalt het bepaalde in de onderdelen b en e.</text:p>
            <text:p text:style-name="al">4 De onderdelen c en d worden geletterd tot b en c.</text:p>
            <text:p text:style-name="al">5 Het derde en vierde lid vervallen.</text:p>
            <text:p text:style-name="al"/>
            <text:p text:style-name="al">E Artikel 5 komt te luiden:</text:p>
          </text:section>
          <text:section text:name="artikel_id1-3-2-2-4" text:style-name="artikel">
            <text:p text:style-name="artikel_kop_titel"><text:span text:style-name="artikel_kop_label">Artikel</text:span> <text:span text:style-name="artikel_kop_nr">5</text:span> Maatstaf van heffing en tarief</text:p>
            <text:p text:style-name="al">De precariobelasting voor de in artikel 2 bedoelde feiten wordt geheven naar de maatstaven en de tarieven opgenomen in de bij deze verordening behorende tarieventabel, met inachtneming van het overigens in deze verordening bepaalde. </text:p>
            <text:p text:style-name="al"/>
            <text:p text:style-name="al">F Artikel 6 komt te luiden:</text:p>
          </text:section>
          <text:section text:name="artikel_id1-3-2-2-5" text:style-name="artikel">
            <text:p text:style-name="artikel_kop_titel"><text:span text:style-name="artikel_kop_label">Artikel</text:span> <text:span text:style-name="artikel_kop_nr">6</text:span> Berekening van de precariobelasting</text:p>
            <text:list text:style-name="id1-3-2-2-5-2">
              <text:list-item text:style-override="id1-3-2-2-5-2-1">
                <text:number>1.</text:number>
                <text:p text:style-name="al">Voor de berekening van de precariobelasting wordt met betrekking tot een in de tarieventabel genoemde lengte- of inhoudsmaat een gedeelte daarvan als een volle eenheid aangemerkt.</text:p>
              </text:list-item>
              <text:list-item text:style-override="id1-3-2-2-5-2-2">
                <text:number>2.</text:number>
                <text:p text:style-name="al">Voor de berekening van de precariobelasting worden gedeelten van de in de tarieventabel genoemde eenheden van tijd voor een geheel gerekend.</text:p>
              </text:list-item>
              <text:list-item text:style-override="id1-3-2-2-5-2-3">
                <text:number>3.</text:number>
                <text:p text:style-name="al">Indien de gemeente een vergunning heeft verleend voor het hebben van het voorwerp of de voorwerpen onder voor de openbare dienst bestemde gemeentegrond, wordt voor de berekening van de precariobelasting aangesloten bij de periode waarop de vergunning betrekking heeft, tenzij blijkt dat het belastbaar feit zich gedurende een kortere periode heeft voorgedaan. In dat geval bestaat aanspraak op ontheffing.</text:p>
              </text:list-item>
              <text:list-item text:style-override="id1-3-2-2-5-2-4">
                <text:number>4.</text:number>
                <text:p text:style-name="al">Indien de gemeente een melding heeft ontvangen voor het hebben van het voorwerp of de voorwerpen onder voor de openbare dienst bestemde gemeentegrond, wordt voor de berekening van de precariobelasting aangesloten bij de periode waarop de melding betrekking heeft, tenzij blijkt dat het belastbaar feit zich gedurende een kortere periode heeft voorgedaan. In dat geval bestaat aanspraak op ontheffing.</text:p>
                <text:p text:style-name="al"/>
              </text:list-item>
            </text:list>
            <text:p text:style-name="al">G In artikel 7, eerste lid vervalt de zinsnede ”, op of boven”.</text:p>
            <text:p text:style-name="al"/>
            <text:p text:style-name="al">H Artikel 8 komt te luiden:</text:p>
            <text:list text:style-name="id1-3-2-2-5-6">
              <text:list-item text:style-override="id1-3-2-2-5-6-1">
                <text:number>1.</text:number>
                <text:p text:style-name="al">De precariobelasting wordt geheven bij wege van aanslag of nota.</text:p>
              </text:list-item>
              <text:list-item text:style-override="id1-3-2-2-5-6-2">
                <text:number>2.</text:number>
                <text:p text:style-name="al">Indien de precariobelasting geheven wordt bij wege van nota wordt de belastingschuld aan belastingplichtige bekendgemaakt door toezending of uitreiking van de nota.</text:p>
              </text:list-item>
              <text:list-item text:style-override="id1-3-2-2-5-6-3">
                <text:number>3.</text:number>
                <text:p text:style-name="al">Voor elk belastbaar feit kan heffing plaatsvinden bij afzonderlijke aanslag of nota.</text:p>
                <text:p text:style-name="al"/>
              </text:list-item>
            </text:list>
            <text:p text:style-name="al">I Artikel 9 wordt als volgt gewijzigd:</text:p>
            <text:p text:style-name="al">1 Artikel 9, eerste lid komt te luiden:</text:p>
            <text:p text:style-name="al">1.De precariobelasting is verschuldigd bij het einde van het heffingstijdvak.</text:p>
            <text:p text:style-name="al">2 In het tweede lid wordt “worden” vervangen door: wordt. </text:p>
            <text:p text:style-name="al">3 In het tweede lid vervalt de zinsnede “en de rechten”.</text:p>
            <text:p text:style-name="al"/>
            <text:p text:style-name="al">J In artikel 10 vervalt de zinsnede ”en rechten.”</text:p>
            <text:p text:style-name="al"/>
            <text:p text:style-name="al">K Artikel 11 wordt als volgt gewijzigd: </text:p>
            <text:p text:style-name="al"> 1 Artikel 11, eerste lid komt te luiden:</text:p>
            <text:p text:style-name="al">1.De precariobelasting moet worden betaald in twee gelijke termijnen, waarvan de eerste termijn vervalt één maand na dagtekening van het aanslagbiljet of de nota en de tweede termijn twee maanden later.</text:p>
            <text:p text:style-name="al">2 Het tweede lid vervalt.</text:p>
            <text:p text:style-name="al">3 Het derde lid wordt vernummerd tot tweede lid.</text:p>
            <text:p text:style-name="al"/>
            <text:p text:style-name="al">L In artikel 12 vervalt de zinsnede “en genotsretributies”.</text:p>
            <text:p text:style-name="al"/>
            <text:p text:style-name="al">M Artikel 13, vierde lid komt te luiden:</text:p>
            <text:p text:style-name="al">4.Deze verordening wordt aangehaald als “Verordening precariobelasting 2008”.</text:p>
            <text:p text:style-name="al"/>
          </text:section>
          <text:section text:name="artikel_id1-3-2-2-6" text:style-name="artikel">
            <text:p text:style-name="artikel_kop_titel"><text:span text:style-name="artikel_kop_label">Artikel</text:span> <text:span text:style-name="artikel_kop_nr">II</text:span> </text:p>
            <text:p text:style-name="al">De tarieventabel behorende bij de Verordening precariobelasting en gebruiksretributies 2008 wordt vervangen door:</text:p>
            <text:p text:style-name="al">
            <text:span text:style-name="nadrukvet">Tarieventabel behorende bij de Verordening precariobelasting 2008</text:span>
          </text:p>
            <text:p text:style-name="al">Ter zake van het hebben van de volgende voorwerpen (in de grond) zijn de daarbij genoemde bedragen verschuldigd:</text:p>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b</text:span>
                      <text:span text:style-name="nadrukvet">ezit van voorwerp</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eidingen, kabels of buizen</text:p>
                  </table:table-cell>
                  <table:table-cell table:style-name="entry" table:number-rows-spanned="1" table:number-columns-spanned="1">
                    <text:p text:style-name="table_al">per m¹/per jaar</text:p>
                    <text:p text:style-name="table_al">voor de eerste 20 m¹ voor elke volgende m¹</text:p>
                  </table:table-cell>
                  <table:table-cell table:style-name="entry" table:number-rows-spanned="1" table:number-columns-spanned="1">
                    <text:p text:style-name="table_al">€ 9,20</text:p>
                    <text:p text:style-name="table_al">€ 4,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tank voor motorbrandstof, olie enz.</text:p>
                  </table:table-cell>
                  <table:table-cell table:style-name="entry" table:number-rows-spanned="1" table:number-columns-spanned="1">
                    <text:p text:style-name="table_al">per m³/per jaar</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ndere dan hiervoor zijn genoemd onder gemeentegrond, voor zover daarvoor niet ingevolge een andere verordening rechten zijn verschuldigd </text:p>
                  </table:table-cell>
                  <table:table-cell table:style-name="entry" table:number-rows-spanned="1" table:number-columns-spanned="1">
                    <text:p text:style-name="table_al">per m³/per jaar</text:p>
                  </table:table-cell>
                  <table:table-cell table:style-name="entry" table:number-rows-spanned="1" table:number-columns-spanned="1">
                    <text:p text:style-name="table_al">€ 19,7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III</text:span> </text:p>
            <text:p text:style-name="al">Deze verordening treedt in werking op 1 januari 2017, met dien verstande dat de bepalingen welke op grond van deze verordening worden gewijzigd van kracht blijven voor de tijdvakken waarvoor zij hebben gegolden.</text:p>
          </text:section>
          <text:section text:name="artikel_id1-3-2-2-8" text:style-name="artikel">
            <text:p text:style-name="artikel_kop_titel"><text:span text:style-name="artikel_kop_label">Artikel</text:span> <text:span text:style-name="artikel_kop_nr">IV</text:span> </text:p>
            <text:p text:style-name="al">De datum van ingang van de heffing is 1 januari 2017. </text:p>
            <text:p text:style-name="al"/>
            <text:p text:style-name="al">Aldus vastgesteld in de openbare raadsvergadering van 4 november 2016. </text:p>
            <text:p text:style-name="al">De griffier, mr. H.L.G. Seuren en de voorzitter, J.J. van Aart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58634</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34</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34</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el van het college tot vaststelling van de Verordening tot wijziging van de Verordening precariobelasting en gebruiksretributies 20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634</meta:user-defined>
    <meta:user-defined meta:name="OVERHEIDop.GmbID/DC.identifier">gmb-2016-158634</meta:user-defined>
    <meta:user-defined meta:name="OVERHEID.TaxonomieBeleidsagenda/OVERHEID.category">Financiën | Organisatie en beleid</meta:user-defined>
    <meta:user-defined meta:name="OVERHEID.Gemeente/DC.spatial">'s-Gravenhage</meta:user-defined>
    <meta:user-defined meta:name="DC.source">art. 216 Gemw;1.0:c:BWBR0005416&amp;artikel=216&amp;g=2016-07-01</meta:user-defined>
    <meta:user-defined meta:name="DC.source">art. 228 Gemw;1.0:c:BWBR0005416&amp;artikel=228&amp;g=2016-07-01</meta:user-defined>
    <meta:user-defined meta:name="DC.source">art. 229 lid 1 Gemw;1.0:c:BWBR0005416&amp;artikel=229&amp;lid=1&amp;g=2016-07-01</meta:user-defined>
    <meta:user-defined meta:name="OVERHEIDop.referentienummer">RIS295194</meta:user-defined>
    <meta:user-defined meta:name="OVERHEID.Organisatietype/OVERHEID.organisationType">gemeente</meta:user-defined>
    <meta:user-defined meta:name="OVERHEID.Gemeente/DC.creator">'s-Gravenhage</meta:user-defined>
    <dc:language>nl</dc:language>
    <meta:user-defined meta:name="OVERHEID.Informatietype/DC.type">officiële publicatie</meta:user-defined>
    <meta:user-defined meta:name="OVERHEID.Gemeente/OVERHEID.authority">'s-Gravenhage</meta:user-defined>
    <meta:user-defined meta:name="OVERHEID.Gemeente/DCTERMS.publisher">'s-Gravenhage</meta:user-defined>
    <meta:user-defined meta:name="OVERHEIDgvop.Informatietype/DC.type">Verordeningen</meta:user-defined>
    <meta:user-defined meta:name="OVERHEIDop.versieInformatie"/>
  </office:meta>
</office:document-meta>
</file>