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einkenszandseweg 55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november 2016 is ingetrokken:</text:p>
            <text:p text:style-name="common-al">Heinkenszandseweg 55, Heinkenszand, het bouwen van een loods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63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3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3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Heinkenszandseweg 55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33</meta:user-defined>
    <meta:user-defined meta:name="OVERHEIDop.GmbID/DC.identifier">gmb-2016-158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NW 55</meta:user-defined>
    <meta:user-defined meta:name="OVERHEIDop.woonplaats">Heinkenszand</meta:user-defined>
    <meta:user-defined meta:name="OVERHEIDop.straatnaam">Heinkenszand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038 387531</meta:user-defined>
    <meta:user-defined meta:name="OVERHEIDop.versieInformatie"/>
  </office:meta>
</office:document-meta>
</file>