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bodembescherming Nieuwe Markt 8-10</text:p>
      <text:section text:name="zakelijke-mededeling_id1-3-2" text:style-name="zakelijke-mededeling">
        <text:section text:name="zakelijke-mededeling-tekst_id1-3-2-1" text:style-name="zakelijke-mededeling-tekst">
          <text:section text:name="tekst_id1-3-2-1-1" text:style-name="tekst">
            <text:p text:style-name="common-al">BK Bodem heeft een wijziging op het deelsaneringsplan Nieuwe Markt 8-10 te Nijmegen ingediend. Met dat plan hebben wij op 1 juli 2016 ingestemd. De wijziging betreft het uitbreiden van het tracé voor kabelwerkzaamheden.</text:p>
            <text:p text:style-name="common-al">De werkwijze zal hetzelfde zijn: de grond in het tracé voor kabels en leidingen wordt tijdelijk uitgeplaatst. Na de werkzaamheden aan de kabels en leidingen wordt de grond weer op dezelfde diepte teruggebracht in de sleuf.</text:p>
            <text:p text:style-name="common-al">Wij stemmen in met de voorgestelde wijziging. Wij geven daarbij als aanwijzing dat de grond met minerale olie en de grond met de lood niet met elkaar mag worden vermengd, maar op de plaats van herkomst moet worden teruggebracht.</text:p>
            <text:p text:style-name="common-al">Deze mededeling is geen besluit volgens artikel 1:3 van de Awb. Er is dus geen mogelijkheid voor bezwaar en voorlopige voorziening.</text:p>
            <text:p text:style-name="last-al">Voor informatie kunt u contact opnemen met mevrouw H. Roelofs van bureau Leefomgevingskwaliteit, telefoonnummer (024) 32990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8632</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32</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32</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bodembescherming Nieuwe Markt 8-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632</meta:user-defined>
    <meta:user-defined meta:name="OVERHEIDop.GmbID/DC.identifier">gmb-2016-1586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XK 10</meta:user-defined>
    <meta:user-defined meta:name="OVERHEIDop.woonplaats">Nijmegen</meta:user-defined>
    <meta:user-defined meta:name="OVERHEIDop.straatnaam">Nieuwe markt</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379 428998</meta:user-defined>
    <meta:user-defined meta:name="OVERHEIDop.versieInformatie"/>
  </office:meta>
</office:document-meta>
</file>