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l van het college tot vaststelling van de Verordening tot wijziging van de Verordening parkeergelden 20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Den Haag, </text:p>
            <text:p text:style-name="al"/>
            <text:p text:style-name="al">gezien het voorstel van het college van 4 oktober 2016,</text:p>
            <text:p text:style-name="al"/>
            <text:p text:style-name="al">gelet op de artikelen 216, 225 en 234 van de Gemeentewet.</text:p>
            <text:p text:style-name="al"/>
            <text:p text:style-name="al">Besluit:</text:p>
            <text:p text:style-name="al">Vast te stellen de Verordening tot wijziging van de Verordening parkeerbelastingen 2008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In artikel 11, eerste lid wordt “€ 60,00” vervangen door: € 61,0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 tarieventabel behorende bij de Verordening parkeerbelastingen 2008 wordt gewijzigd als volgt: </text:p>
            <text:p text:style-name="al">A in onderdeel 1.A. worden “€ 2,10” en € 2,6o” vervangen door: € 2,15 en € 2,65;</text:p>
            <text:p text:style-name="al"/>
            <text:p text:style-name="al">B in onderdeel 1.B. wordt “€ 2,10” vervangen door: € 2,15;</text:p>
            <text:p text:style-name="al"/>
            <text:p text:style-name="al">C in onderdeel 1.C. wordt “€ 2,10” vervangen door: € 2,15;</text:p>
            <text:p text:style-name="al"/>
            <text:p text:style-name="al">D in onderdeel 1.D. wordt “€ 2,60” vervangen door: € 2,65;</text:p>
            <text:p text:style-name="al"/>
            <text:p text:style-name="al">E Onderdeel 2 wordt als volgt gewijzigd:</text:p>
            <text:p text:style-name="al">1 in onderdeel 2.1 wordt “€ 15,70” vervangen door: € 15,90;</text:p>
            <text:p text:style-name="al">2 in onderdeel 2.2. worden “€ 2,60”en “€ 15,70” vervangen door: € 2,65 en € 15,9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 tarieventabel behorende bij de Verordening parkeerbelastingen 2008 wordt gewijzigd als volgt: </text:p>
            <text:p text:style-name="al">A Onderdeel 3.A. wordt als volgt gewijzigd:</text:p>
            <text:p text:style-name="al"> 1 in onderdeel 3.A.1.a. wordt “€ 23,11” vervangen door: € 24,oo;</text:p>
            <text:p text:style-name="al"> 2 in onderdeel 3.A.1.b. wordt “€ 28,46” vervangen door: € 28,8o;</text:p>
            <text:p text:style-name="al"> 3 in onderdeel 3.A.2.a. wordt “€ 17,79” vervangen door: € 18,oo;</text:p>
            <text:p text:style-name="al"> 4 in onderdeel 3.A.2.b. wordt “€ 23,11” vervangen door: € 24,oo.</text:p>
            <text:p text:style-name="al"/>
            <text:p text:style-name="al">B 1 In onderdeel 3.B.1. wordt “3,00” vervangen door: € 3,o5.</text:p>
            <text:p text:style-name="al"> 2 In onderdeel 3.B.2. wordt “17,50” vervangen door: € 17,70.</text:p>
            <text:p text:style-name="al"/>
            <text:p text:style-name="al">C In onderdeel 3.C. wordt “€ 4,59” vervangen door: € 4,65.</text:p>
            <text:p text:style-name="al"/>
            <text:p text:style-name="al">D In onderdeel 3.E. wordt “€ 6,91” vervangen door: € 7,00.</text:p>
            <text:p text:style-name="al"/>
            <text:p text:style-name="al">E In onderdeel 3.F. wordt “€ 12,50” vervangen door: € 12,65.</text:p>
            <text:p text:style-name="al"/>
            <text:p text:style-name="al">F In onderdeel 3.G. wordt “€ 49,79” vervangen door: € 50,40.</text:p>
            <text:p text:style-name="al"/>
            <text:p text:style-name="al">G Onderdeel 3.H. wordt als volgt gewijzigd:</text:p>
            <text:p text:style-name="al"> 1 in onderdeel 3.H.1. wordt “€ 11,08” vervangen door: € 11,20;</text:p>
            <text:p text:style-name="al"> 2 in onderdeel 3.H.2. wordt “€ 68,10” vervangen door: € 68,95;</text:p>
            <text:p text:style-name="al"> 3 in onderdeel 3.H.3. wordt “€ 276,72” vervangen door: € 280,20.</text:p>
            <text:p text:style-name="al"/>
            <text:p text:style-name="al">H In onderdeel 3.I. wordt “€ 23,08” vervangen door: € 23,35.</text:p>
            <text:p text:style-name="al"/>
            <text:p text:style-name="al">I In onderdeel 3.J. wordt “€ 7,88” vervangen door: € 8,00.</text:p>
            <text:p text:style-name="al"/>
            <text:p text:style-name="al">J In onderdeel 3.K. wordt “€ 3,00” vervangen door: € 3,05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IV</text:span> </text:p>
            <text:p text:style-name="al">Deze verordening treedt in werking op 1 januari 2017, met dien verstande dat de bepalingen welke op grond van deze verordening worden gewijzigd van kracht blijven voor de tijdvakken waarvoor zij hebben gegold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</text:span> </text:p>
            <text:p text:style-name="al">De datum van ingang van de heffing is 1 januari 2017.</text:p>
            <text:p text:style-name="al"/>
            <text:p text:style-name="al">Aldus vastgesteld in de openbare raadsvergadering van 4 november 2016.</text:p>
            <text:p text:style-name="al">De griffier, mr. H.L.G. Seuren en de voorzitter, J.J. van Aarts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862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2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2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el van het college tot vaststelling van de Verordening tot wijziging van de Verordening parkeergelden 2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29</meta:user-defined>
    <meta:user-defined meta:name="OVERHEIDop.GmbID/DC.identifier">gmb-2016-158629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art. 216 Gemw;1.0:c:BWBR0005416&amp;artikel=216&amp;g=2016-07-01</meta:user-defined>
    <meta:user-defined meta:name="DC.source">art. 225 Gemw;1.0:c:BWBR0005416&amp;artikel=225&amp;g=2016-07-01</meta:user-defined>
    <meta:user-defined meta:name="DC.source">art. 234 Gemw;1.0:c:BWBR0005416&amp;artikel=234&amp;g=2016-07-01</meta:user-defined>
    <meta:user-defined meta:name="OVERHEIDop.referentienummer">RIS295195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Verordeningen</meta:user-defined>
    <meta:user-defined meta:name="OVERHEIDop.versieInformatie"/>
  </office:meta>
</office:document-meta>
</file>