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loods: Kempsestraat nabij nr. 6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Kempsestraat nabij nr. 6</text:p>
            <text:p text:style-name="common-al">Omschrijving:		bouwen van een loods</text:p>
            <text:p text:style-name="common-al">Dossiernummer:	20160650</text:p>
            <text:p text:style-name="common-al">Datum verzending:	8 november 2016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8626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626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626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een loods: Kempsestraat nabij nr. 6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626</meta:user-defined>
    <meta:user-defined meta:name="OVERHEIDop.GmbID/DC.identifier">gmb-2016-1586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HE</meta:user-defined>
    <meta:user-defined meta:name="OVERHEIDop.woonplaats">Wehl</meta:user-defined>
    <meta:user-defined meta:name="OVERHEIDop.straatnaam">Kempse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08105 441506</meta:user-defined>
    <meta:user-defined meta:name="OVERHEIDop.versieInformatie"/>
  </office:meta>
</office:document-meta>
</file>