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rlandsezandweg 5,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2 november 2016 hebben verleend:</text:p>
            <text:p text:style-name="common-al">Baarlandsezandweg 5, 's-Gravenpolder, het herbouwen van de werkplaats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text:p>
            <text:p text:style-name="common-al">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58625</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25</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25</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arlandsezandweg 5, 's-Graven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625</meta:user-defined>
    <meta:user-defined meta:name="OVERHEIDop.GmbID/DC.identifier">gmb-2016-158625</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1NJ 5</meta:user-defined>
    <meta:user-defined meta:name="OVERHEIDop.woonplaats">'s-Gravenpolder</meta:user-defined>
    <meta:user-defined meta:name="OVERHEIDop.straatnaam">Baarlandsezand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0951 385722</meta:user-defined>
    <meta:user-defined meta:name="OVERHEIDop.versieInformatie"/>
  </office:meta>
</office:document-meta>
</file>