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kastanjeboom: De Jongstraat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e Jongstraat 14, 7002 AJ</text:p>
            <text:p text:style-name="common-al">Omschrijving:		kappen van 1 kastanjeboom</text:p>
            <text:p text:style-name="common-al">Dossiernummer:	20160749</text:p>
            <text:p text:style-name="common-al">Datum verzending:	10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623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2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2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kastanjeboom: De Jong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623</meta:user-defined>
    <meta:user-defined meta:name="OVERHEIDop.GmbID/DC.identifier">gmb-2016-1586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AJ 14</meta:user-defined>
    <meta:user-defined meta:name="OVERHEIDop.woonplaats">Doetinchem</meta:user-defined>
    <meta:user-defined meta:name="OVERHEIDop.straatnaam">De Jong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974 442772</meta:user-defined>
    <meta:user-defined meta:name="OVERHEIDop.versieInformatie"/>
  </office:meta>
</office:document-meta>
</file>