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kappen van 1 berk: Rijksweg 243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Rijksweg 243, 7011 DZ</text:p>
            <text:p text:style-name="common-al">Omschrijving:		kappen van 1 berk</text:p>
            <text:p text:style-name="common-al">Dossiernummer:	20160748</text:p>
            <text:p text:style-name="common-al">Datum verzending:	10 november 2016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58621</text:span><text:line-break/><text:date style:data-style-name="dag" text:fixed="true" text:date-value="2016-11-15"/><text:line-break/><text:date style:data-style-name="jaar" text:fixed="true" text:date-value="2016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2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621</text:span><text:date style:data-style-name="nicedate" text:fixed="true" text:date-value="2016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kappen van 1 berk: Rijksweg 243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5</meta:user-defined>
    <meta:user-defined meta:name="OVERHEIDop.publicationIssue">158621</meta:user-defined>
    <meta:user-defined meta:name="OVERHEIDop.GmbID/DC.identifier">gmb-2016-15862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11DZ 243</meta:user-defined>
    <meta:user-defined meta:name="OVERHEIDop.woonplaats">Gaanderen</meta:user-defined>
    <meta:user-defined meta:name="OVERHEIDop.straatnaam">Rijksweg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21898 437834</meta:user-defined>
    <meta:user-defined meta:name="OVERHEIDop.versieInformatie"/>
  </office:meta>
</office:document-meta>
</file>