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Heerlen houdende kwijtschelding van gemeentelijke belastingen 2017 (Kwijtscheldingsverordening 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:</text:p>
            <text:p text:style-name="al">a. onroerende zaakbelastingen;</text:p>
            <text:p text:style-name="al">b. rioolheffing eigenaarsgedeelte;</text:p>
            <text:p text:style-name="al">c. hondenbelasting; </text:p>
            <text:p text:style-name="al">d. precariobelasting;</text:p>
            <text:p text:style-name="al">e. toeristenbelasting;</text:p>
            <text:p text:style-name="al">f. leges;</text:p>
            <text:p text:style-name="al">g. marktgelden;</text:p>
            <text:p text:style-name="al">h. woonwagenrechten;</text:p>
            <text:p text:style-name="al">i. begraafrechten;</text:p>
            <text:p text:style-name="al">j. de afvalstoffenheffing zoals bedoeld in hoofdstuk 1, lid 6 en hoofdstuk 2 van de tarieventabel behorende bij de ‘Verordening op de heffing en invordering van afvalstoffenheffing 2017’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p text:style-name="al">1.1. bij de invordering van de afvalstoffenheffing wordt kwijtschelding verleend voor 100 procent van de belastingbedragen als bedoeld in hoofdstuk 1, eerste lid onder a, b en c van de tarieventabel behorende bij de "Verordening op de heffing en invordering van afvalstoffenheffing 2016"(belasting per perceel) op jaarbasis;</text:p>
            <text:p text:style-name="al">1.2. van de belastingbedragen gebaseerd op de belastingtarieven als bedoeld in hoofdstuk 1, leden 2 t/m 4 (belasting per lediging) van de tarieventabel behorende bij de "Verordening op de heffing en invordering van afvalstoffenheffing 2017", wordt per belastingjaar kwijtschelding verleend tot een bedrag van maximaal:</text:p>
            <text:p text:style-name="al">a. indien het perceel waarop de aanslag afvalstoffenheffing 2016 betrekking heeft, op 1 januari van het belastingjaar of, indien de belastingplicht later aanvangt, bij aanvang van de belastingplicht wordt gebruikt door één persoon € 34,13;</text:p>
            <text:p text:style-name="al">b. indien het perceel waarop de aanslag afvalstoffenheffing 2016 betrekking heeft, op 1 januari van het belastingjaar of, indien de belastingplicht later aanvangt, bij aanvang van de belastingplicht wordt gebruikt door twee personen € 42,35;</text:p>
            <text:p text:style-name="al">c. indien het perceel waarop de aanslag afvalstoffenheffing 2016 betrekking heeft, op 1 januari van het belastingjaar of, indien de belastingplicht later aanvangt, bij aanvang van de belastingplicht wordt gebruikt door drie of meer  personen € 50,55;</text:p>
            <text:p text:style-name="al">2. de rioolheffing gebruikers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kwijtscheldingsverordening 2016 wordt ingetrokken met ingang van 1 januari 2017, met dien verstande dat zij van toepassing blijft op de belastbare feiten die zich voor die datum hebben voorgedaan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eze verordening treedt in werking met ingang van 1 januari 2017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kan worden aangehaald als ‘Kwijtscheldingsverordening 2017’.</text:p>
            <text:p text:style-name="al"/>
            <text:p text:style-name="al"/>
            <text:p text:style-name="al">Aldus besloten tijdens de openbare vergadering van de gemeenteraad van de gemeente Heerlen van 8 november 2016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drs. T.W. Zwemmer</text:span></text:p>
            <text:p><text:span text:style-name="functie">De voorzitter,</text:span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861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Heerlen houdende kwijtschelding van gemeentelijke belastingen 2017 (Kwijtscheldingsverordening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19</meta:user-defined>
    <meta:user-defined meta:name="OVERHEIDop.GmbID/DC.identifier">gmb-2016-158619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DC.source">art. 255 Gemw;1.0:c:BWBR0005416&amp;artikel=255&amp;g=2016-07-01</meta:user-defined>
    <meta:user-defined meta:name="DCTERMS.alternative">Kwijtscheldingsverordening 2017’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Verordeningen</meta:user-defined>
    <meta:user-defined meta:name="OVERHEIDop.betreftRegeling">CVDR600342_1</meta:user-defined>
    <meta:user-defined meta:name="OVERHEIDop.versieInformatie"/>
  </office:meta>
</office:document-meta>
</file>