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oekweitdreef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ekweitdreef 43, 7006 LA</text:p>
            <text:p text:style-name="common-al">Omschrijving:		kappen van 1 boom</text:p>
            <text:p text:style-name="common-al">Dossiernummer:	20160678</text:p>
            <text:p text:style-name="common-al">Datum verzending:	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1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oekweitdreef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18</meta:user-defined>
    <meta:user-defined meta:name="OVERHEIDop.GmbID/DC.identifier">gmb-2016-158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A 43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367 442421</meta:user-defined>
    <meta:user-defined meta:name="OVERHEIDop.versieInformatie"/>
  </office:meta>
</office:document-meta>
</file>