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straat 1 tm 5,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2 november 2016 hebben verleend:</text:p>
            <text:p text:style-name="common-al">Rozenstraat 1 tm 5, Kwadendamme, het bouwen van 3 woningen</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861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1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1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straat 1 tm 5,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17</meta:user-defined>
    <meta:user-defined meta:name="OVERHEIDop.GmbID/DC.identifier">gmb-2016-15861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4AL 3</meta:user-defined>
    <meta:user-defined meta:name="OVERHEIDop.woonplaats">Kwadendamme</meta:user-defined>
    <meta:user-defined meta:name="OVERHEIDop.straatnaam">Rozen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140 383721</meta:user-defined>
    <meta:user-defined meta:name="OVERHEIDop.versieInformatie"/>
  </office:meta>
</office:document-meta>
</file>