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keteepad 5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3 november 2016 hebben ontvangen:</text:p>
            <text:p text:style-name="common-al">Steketeepad 5, Nieuwdorp, het aanbrengen van een stuclaag op de voor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861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1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keteepad 5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12</meta:user-defined>
    <meta:user-defined meta:name="OVERHEIDop.GmbID/DC.identifier">gmb-2016-158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AZ 5</meta:user-defined>
    <meta:user-defined meta:name="OVERHEIDop.woonplaats">Nieuwdorp</meta:user-defined>
    <meta:user-defined meta:name="OVERHEIDop.straatnaam">Steketeepa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597 388192</meta:user-defined>
    <meta:user-defined meta:name="OVERHEIDop.versieInformatie"/>
  </office:meta>
</office:document-meta>
</file>