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de bestaande bebouwing inclusief kelders, Marktstraat 1, 3, 5, 7, en Willibrordusstraat 2, 2a, 2b, 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Marktstraat 1, 3, 5, 7, en Willibrordusstraat 2, 2a, 2b, 2</text:span>, voor het slopen van de bestaande bebouwing inclusief kelders, datum ontvangst 01 februar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1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5861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6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6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lopen van de bestaande bebouwing inclusief kelders, Marktstraat 1, 3, 5, 7, en Willibrordusstraat 2, 2a, 2b, 2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61</meta:user-defined>
    <meta:user-defined meta:name="OVERHEIDop.GmbID/DC.identifier">gmb-2016-15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HP 1</meta:user-defined>
    <meta:user-defined meta:name="OVERHEIDop.woonplaats">Susteren</meta:user-defined>
    <meta:user-defined meta:name="OVERHEIDop.straatnaam">Marktstraat</meta:user-defined>
    <meta:user-defined meta:name="OVERHEID.PostcodeHuisnummer/OVERHEIDop.postcodeHuisnummer">6114GS 2</meta:user-defined>
    <meta:user-defined meta:name="OVERHEIDop.straatnaam">Willibrordus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618 341698</meta:user-defined>
    <meta:user-defined meta:name="OVERHEID.EPSG28992/DC.spatial">187662 341667</meta:user-defined>
    <meta:user-defined meta:name="OVERHEIDop.versieInformatie"/>
  </office:meta>
</office:document-meta>
</file>