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envergunning Winter Step One Loop</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19 oktober 2016 voor een vergunning voor een hardloopwedstrijd voor jeugd en volwassenen, deel ik u het volgende mee. Ten aanzien van uw aanvraag is advies ingewonnen bij de afdeling Grondgebied/ verkeer en de afdeling Grondgebied/ beheer . Uit deze adviezen is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lid 1 APV vergunning verleend voor het houden van bovenstaande wedstrijd op zondag 18 december 2016 vanaf BVV (sportpark ’t Wooldrik) van 11:00 uur tot 16.00 uur. Deze vergunning geldt voor de activiteiten zoals opgenomen in de aanvraag. De aanvraag maakt deel uit van deze vergunning en is als bijlage toegevoegd.</text:p>
            <text:p text:style-name="tussenkopcur">
            <text:span text:style-name="nadrukvet">Contactpersonen</text:span>
            <text:span text:style-name="nadrukvet"> en telefoonnummer</text:span>
            <text:span text:style-name="nadrukvet">s</text:span>
            <text:span text:style-name="nadrukvet"> tijdens het evenement:</text:span>
          </text:p>
            <text:p text:style-name="tussenkopcur">
            <text:span text:style-name="nadrukvet">Naam:</text:span>
            <text:span text:style-name="nadrukvet"/>
            <text:span text:style-name="nadrukvet">Bert Bosman</text:span>
            <text:span text:style-name="nadrukvet"/>
            <text:span text:style-name="nadrukvet"/>
          </text:p>
            <text:p text:style-name="tussenkopcur">
            <text:span text:style-name="nadrukvet">Algemeen</text:span>
          </text:p>
            <text:list text:style-name="id1-3-2-1-1-6">
              <text:list-item text:style-override="id1-3-2-1-1-6-1">
                <text:number>1.</text:number>
                <text:p text:style-name="al">Voor het gebruik van het terrein is toestemming van de eigenaar vereist. De vergunninghouder is er voor verantwoordelijk dat na afloop van de wedstrijd het terrein schoon en in oorspronkelijke staat worden opgeleverd.</text:p>
              </text:list-item>
              <text:list-item text:style-override="id1-3-2-1-1-6-2">
                <text:number>2.</text:number>
                <text:p text:style-name="al">De vergunninghouder is verplicht de redelijkerwijs mogelijke maatregelen te nemen ten einde te voorkomen dat de gemeente en/of derden schade lijden ten gevolge van het gebruik van de vergunning.</text:p>
              </text:list-item>
              <text:list-item text:style-override="id1-3-2-1-1-6-3">
                <text:number>3.</text:number>
                <text:p text:style-name="al">De vergunninghouder is verplicht de schade die hij door het gebruik hiervan aan de gemeente, dan wel aan derden, toebrengt, te vergoeden. </text:p>
              </text:list-item>
              <text:list-item text:style-override="id1-3-2-1-1-6-4">
                <text:number>4.</text:number>
                <text:p text:style-name="al">De vergunninghouder vrijwaart de gemeente voor alle mogelijke aanspraken van derden, welke het gevolg zijn van het gebruikmaken van de vergunning.</text:p>
              </text:list-item>
              <text:list-item text:style-override="id1-3-2-1-1-6-5">
                <text:number>5.</text:number>
                <text:p text:style-name="al">Er dienen voldoende maatregelen te worden genomen tot het verlenen van eerste hulp bij eventuele ongevallen tijdens de verschillende activiteiten.</text:p>
              </text:list-item>
              <text:list-item text:style-override="id1-3-2-1-1-6-6">
                <text:number>6.</text:number>
                <text:p text:style-name="al">De bereikbaarheid van gebouwen mag niet in het geding komen.</text:p>
              </text:list-item>
              <text:list-item text:style-override="id1-3-2-1-1-6-7">
                <text:number>7.</text:number>
                <text:p text:style-name="al">Bluswatervoorzieningen, zoals ondergrondse en bovengrondse brandkranen dienen vrij en bereikbaar te blijven.</text:p>
              </text:list-item>
            </text:list>
            <text:p text:style-name="tussenkopcur">
            <text:span text:style-name="nadrukvet">Gebruik van de openbare weg.</text:span>
          </text:p>
            <text:list text:style-name="id1-3-2-1-1-8">
              <text:list-item text:style-override="id1-3-2-1-1-8-1">
                <text:number>1.</text:number>
                <text:p text:style-name="al">Uit uw aanvraag blijkt niet dat er wegen afgezet dienen te worden. Hiervoor is dan ook geen toestemming. Wij gaan er op basis van uw aanvraag vanuit dat de hardlopers verweven worden met het overige verkeer. Op cruciale punten (bijv. grote kruispunten) zult u gecertificeerde verkeersregelaars in moeten zetten.</text:p>
              </text:list-item>
              <text:list-item text:style-override="id1-3-2-1-1-8-2">
                <text:number>2.</text:number>
                <text:p text:style-name="al">Wegen dienen bereikbaar te blijven voor hulpdiensten. (Hoofd)- uitrukroutes moeten minimaal een vrije doorgang hebben van 4 meter breed en 4 meter hoog.</text:p>
              </text:list-item>
              <text:list-item text:style-override="id1-3-2-1-1-8-3">
                <text:number>3.</text:number>
                <text:p text:style-name="al">Afzettingen en obstakels die de route blokkeren moeten zijn verwijderd, als hulpverleningsdiensten doorgang vereisen.</text:p>
              </text:list-item>
              <text:list-item text:style-override="id1-3-2-1-1-8-4">
                <text:number>4.</text:number>
                <text:p text:style-name="al">Alle in het belang van de openbare orde en veiligheid door de ambtenaren van politie, de productgroep grondgebied/beheer van de gemeente Borne en de door of namens de commandant van de brandweer te geven aanwijzingen of bevelen dienen stipt en onverwijld te worden opgevolgd.</text:p>
              </text:list-item>
              <text:list-item text:style-override="id1-3-2-1-1-8-5">
                <text:number>5.</text:number>
                <text:p text:style-name="al">U bent gehouden te doen en na te laten hetgeen redelijkerwijs kan worden gevergd om hinder en overlast te voorkomen of te beperken.</text:p>
              </text:list-item>
            </text:list>
            <text:p text:style-name="tussenkopcur">
            <text:span text:style-name="nadrukvet">Voorschriften geluid</text:span>
          </text:p>
            <text:p text:style-name="common-al">Evenementen kunnen voor burgers verschillende vormen van overlast met zich meebrengen, onder meer geluidsoverlast. Om onder andere deze geluidsoverlast voor burgers in de hand te houden, heeft het college een nota vastgesteld inzake het vergunningenbeleid voor evenementen. Gezien de aard van de activiteiten lijkt de geluidsoverlast bij dit evenement overdag qua intensiteit en duur niet van dien aard te zijn, dat dit geen doorgang kan vinden.</text:p>
            <text:p text:style-name="common-al">1.De omroepinstallatie mag slechts gebruikt  worden voor het overbrengen van informatie en mag niet gebruikt worden voor het ten gehore brengen van muziek.</text:p>
            <text:p text:style-name="common-al">Wij wijzen u erop dat het ingevolge artikel 4:6 lid 1 van de Algemene plaatselijke verordening van de gemeente Borne verboden is voor omwonenden of overigens voor de omgeving geluidhinder te veroorzaken. Met betrekking tot de omroepinstallatie dient u er rekening mee te houden dat uw evenement plaatsvindt op een zondag. Niet iedereen zal er van gediend zijn dat zijn/haar zondagsrust wordt verstoord. Het geluid dient dan ook een laag, aanvaardbaar, geluidsniveau te hebben.</text:p>
            <text:p text:style-name="tussenkopcur">
            <text:span text:style-name="nadrukvet">Inzet verkeersregelaars</text:span>
          </text:p>
            <text:p text:style-name="common-al">De verkeersregelaars moeten bij de uitoefening van hun taak zijn uitgerust met een retro-reflecterende jas of hes, welke voldoet aan de voorwaarden uit de regeling verkeersregelaars 2009. Deze hesjes zijn te lenen bij de gemeente Borne. U kunt daarvoor contact opnemen met de heer Wouter Ott (tel. 074-2658767). De opleiding vindt alleen plaats middels e-learning op de site www.verkeersregelaarsexamen.nl. Aangezien het gaat om verkeersregelaars met een beperkte bevoegdheid mogen deze vrijwilligers hun taken slechts uitoefenen onder direct toezicht van de politie. Hoewel er geen verplichting meer bestaat tot het verzekeren van de verkeersregelaars, raad ik u dat aan met het oog op uw aansprakelijkheid.</text:p>
            <text:p text:style-name="common-al">De verschuldigde leges voor de behandeling van de aanvraag op grond van de Legesverordening bedragen € 31,40. De factuur wordt u afzonderlijk toegezonden.</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58609</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9</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609</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nter Step One L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58609</meta:user-defined>
    <meta:user-defined meta:name="OVERHEIDop.GmbID/DC.identifier">gmb-2016-158609</meta:user-defined>
    <meta:user-defined meta:name="OVERHEID.TaxonomieBeleidsagenda/OVERHEID.category">Openbare orde en veiligheid | Organisatie en beleid</meta:user-defined>
    <meta:user-defined meta:name="OVERHEIDop.referentienummer">16uit10463</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