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erk: Notenstraatje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Notenstraatje 3, 7031 EN</text:p>
            <text:p text:style-name="common-al">Omschrijving:		kappen van een berk</text:p>
            <text:p text:style-name="common-al">Dossiernummer:	20160670</text:p>
            <text:p text:style-name="common-al">Datum verzending:	9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0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0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erk: Notenstraatje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08</meta:user-defined>
    <meta:user-defined meta:name="OVERHEIDop.GmbID/DC.identifier">gmb-2016-1586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EN 3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3354 441836</meta:user-defined>
    <meta:user-defined meta:name="OVERHEIDop.versieInformatie"/>
  </office:meta>
</office:document-meta>
</file>