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dijk 3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november 2016 hebben ontvangen:</text:p>
            <text:p text:style-name="common-al">Boerendijk 3, Heinkenszand, het wijzigen van de gebruiksbestemming van de schuur tot recreatieverblijf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60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endijk 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07</meta:user-defined>
    <meta:user-defined meta:name="OVERHEIDop.GmbID/DC.identifier">gmb-2016-15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K 3</meta:user-defined>
    <meta:user-defined meta:name="OVERHEIDop.woonplaats">Heinkenszand</meta:user-defined>
    <meta:user-defined meta:name="OVERHEIDop.straatnaam">Boeren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56 389109</meta:user-defined>
    <meta:user-defined meta:name="OVERHEIDop.versieInformatie"/>
  </office:meta>
</office:document-meta>
</file>