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cherplantsoe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Kocherplantsoen 1, 1399 VW Muiderberg</text:span>
          </text:p>
            <text:p text:style-name="common-al">Nieuwbouw zorgcentrum.</text:p>
            <text:p text:style-name="common-al">02-02-2016</text:p>
            <text:p text:style-name="common-al"/>
            <text:p text:style-name="last-al">
            <text:span text:style-name="nadrukcur">Gemeente Gooise Meren, 11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Kocherplantsoen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60</meta:user-defined>
    <meta:user-defined meta:name="OVERHEIDop.GmbID/DC.identifier">gmb-2016-1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W 1</meta:user-defined>
    <meta:user-defined meta:name="OVERHEIDop.woonplaats">Muiderberg</meta:user-defined>
    <meta:user-defined meta:name="OVERHEIDop.straatnaam">Kocherplants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12 481634</meta:user-defined>
    <meta:user-defined meta:name="OVERHEIDop.versieInformatie"/>
  </office:meta>
</office:document-meta>
</file>