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l van het college tot vaststelling van de Verordening tot wijziging van de Verordening onroerende-zaakbelastingen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</text:p>
            <text:p text:style-name="al"/>
            <text:p text:style-name="al">gezien het voorstel van het college van 7 oktober 2016,</text:p>
            <text:p text:style-name="al"/>
            <text:p text:style-name="al">gelet op de artikelen 216 en 220 van de Gemeentewet,</text:p>
            <text:p text:style-name="al"/>
            <text:p text:style-name="al">Besluit:</text:p>
            <text:p text:style-name="al">vast te stellen de Verordening tot wijziging van de Verordening onroerende-zaakbelastingen 2008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-zaakbelastingen 2008 wordt gewijzigd als volgt:</text:p>
            <text:p text:style-name="al">A In artikel 5 eerste lid, onderdeel a wordt “0,2063%” vervangen door: 0,2043%.</text:p>
            <text:p text:style-name="al">B Artikel 5 eerste lid, onderdeel b worden “0,0677%” respectievelijk “0,2445%” vervangen door: 0,0645% respectievelijk 0,2421%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januari 2017, met dien verstande dat de bepalingen welke op grond van deze verordening worden gewijzigd van kracht blijven voor de tijdvakken waarvoor zij hebben gegol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 datum van ingang van de heffing is 1 januari 2017.</text:p>
            <text:p text:style-name="al"/>
            <text:p text:style-name="al">Aldus vastgesteld in de openbare raadsvergadering van 4 november 2016.</text:p>
            <text:p text:style-name="al">De griffier, mr. H.L.G. Seuren en de voorzitter, J.J. van Aarts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859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9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9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el van het college tot vaststelling van de Verordening tot wijziging van de Verordening onroerende-zaakbelastingen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97</meta:user-defined>
    <meta:user-defined meta:name="OVERHEIDop.GmbID/DC.identifier">gmb-2016-158597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art. 216 Gemw;1.0:c:BWBR0005416&amp;artikel=216&amp;g=2016-07-01</meta:user-defined>
    <meta:user-defined meta:name="DC.source">art. 220 Gemw;1.0:c:BWBR0005416&amp;artikel=220&amp;g=2016-07-01</meta:user-defined>
    <meta:user-defined meta:name="OVERHEIDop.referentienummer">RIS295198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Verordeningen</meta:user-defined>
    <meta:user-defined meta:name="OVERHEIDop.versieInformatie"/>
  </office:meta>
</office:document-meta>
</file>