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stsilo: Heinoorden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inoordenweg 3, 7008 AX</text:p>
            <text:p text:style-name="common-al">Omschrijving:		plaatsen van een mestsilo</text:p>
            <text:p text:style-name="common-al">Dossiernummer:	20160632</text:p>
            <text:p text:style-name="common-al">Datum verzending:	4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59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59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mestsilo: Heinoorden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596</meta:user-defined>
    <meta:user-defined meta:name="OVERHEIDop.GmbID/DC.identifier">gmb-2016-158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X 3</meta:user-defined>
    <meta:user-defined meta:name="OVERHEIDop.woonplaats">Doetinchem</meta:user-defined>
    <meta:user-defined meta:name="OVERHEIDop.straatnaam">Heinoord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739 443337</meta:user-defined>
    <meta:user-defined meta:name="OVERHEIDop.versieInformatie"/>
  </office:meta>
</office:document-meta>
</file>