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nabij Broekst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Broekstaat 22</text:p>
            <text:p text:style-name="common-al">Omschrijving:		bouwen van een vrijstaande woning</text:p>
            <text:p text:style-name="common-al">Dossiernummer:	20160582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9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nabij Broekst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94</meta:user-defined>
    <meta:user-defined meta:name="OVERHEIDop.GmbID/DC.identifier">gmb-2016-15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2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01 444653</meta:user-defined>
    <meta:user-defined meta:name="OVERHEIDop.versieInformatie"/>
  </office:meta>
</office:document-meta>
</file>