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Trije Hûs te Grou, (11014833) bouwen van 4 woningen en het graven van een opv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591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9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9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Trije Hûs te Grou, (11014833) bouwen van 4 woningen en het graven van een opvaa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91</meta:user-defined>
    <meta:user-defined meta:name="OVERHEIDop.GmbID/DC.identifier">gmb-2016-158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X 1</meta:user-defined>
    <meta:user-defined meta:name="OVERHEIDop.woonplaats">Grou</meta:user-defined>
    <meta:user-defined meta:name="OVERHEIDop.straatnaam">Trije Hû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7271 569461</meta:user-defined>
    <meta:user-defined meta:name="OVERHEIDop.versieInformatie"/>
  </office:meta>
</office:document-meta>
</file>