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vijftal panden inclusief ondergrond in het centrum van Susteren, Kadastrale sectie D, perceelnummers 5334, 5335, 5029, 1785, 705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le sectie D, perceelnummers 5334, 5335, 5029, 1785, 7050</text:span>, voor het slopen van een vijftal panden inclusief ondergrond in het centrum van Susteren, datum ontvangst 04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een vijftal panden inclusief ondergrond in het centrum van Susteren, Kadastrale sectie D, perceelnummers 5334, 5335, 5029, 1785, 705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59</meta:user-defined>
    <meta:user-defined meta:name="OVERHEIDop.GmbID/DC.identifier">gmb-2016-1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26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738 341790</meta:user-defined>
    <meta:user-defined meta:name="OVERHEIDop.versieInformatie"/>
  </office:meta>
</office:document-meta>
</file>