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letters tegen de gevel Grutstraat 11 t/m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13 t/m 17, 7001 BW Doetinchem</text:p>
            <text:p text:style-name="common-al">Omschrijving:		plaatsen van reclameletters tegen de gevel</text:p>
            <text:p text:style-name="common-al">Dossiernummer:	20160580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8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letters tegen de gevel Grutstraat 11 t/m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88</meta:user-defined>
    <meta:user-defined meta:name="OVERHEIDop.GmbID/DC.identifier">gmb-2016-15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PostcodeHuisnummer/OVERHEIDop.postcodeHuisnummer">7001BW 17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9 442389</meta:user-defined>
    <meta:user-defined meta:name="OVERHEID.EPSG28992/DC.spatial">216895 442354</meta:user-defined>
    <meta:user-defined meta:name="OVERHEIDop.versieInformatie"/>
  </office:meta>
</office:document-meta>
</file>